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uitbouw achterzijde woning, Zernikelaan 11 8024ZT Zwolle [Zaaknummer 0193ESUITE2013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5 november 2025</text:span>
          </text:p>
            <text:p text:style-name="common-al">
            <text:span text:style-name="nadrukvet">Locatie:</text:span> Zernikelaan 11 8024ZT Zwolle</text:p>
            <text:p text:style-name="common-al">
            <text:span text:style-name="nadrukvet">Zaakomschrijving:</text:span> het plaatsen van een uitbouw aan de achterzijde van de woning</text:p>
            <text:p text:style-name="common-al">
            <text:span text:style-name="nadrukvet">Zaaknummer:</text:span> 0193ESUITE2013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13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5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13442025</meta:user-defined>
    <meta:user-defined meta:name="DCTERMS.abstract">het plaats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svrij aanvraag omgevingsvergunning, plaatsen uitbouw achterzijde woning, Zernikelaan 11 8024ZT Zwolle [Zaaknummer 0193ESUITE2013442025]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98</meta:user-defined>
    <meta:user-defined meta:name="OVERHEIDop.GmbID/DC.identifier">gmb-2025-486598</meta:user-defined>
    <meta:user-defined meta:name="OVERHEIDop.versieInformatie"/>
  </office:meta>
</office:document-meta>
</file>