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bedrijveninvesteringszone Belgisch Park Den Haag 2026</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september 2025,</text:p>
            <text:p text:style-name="al"/>
            <text:p text:style-name="al">gelet op:</text:p>
            <text:p text:style-name="al">- artikel 1, eerste en tweede lid, van de Wet op de bedrijveninvesteringszones, en</text:p>
            <text:p text:style-name="al">- de tussen de gemeente Den Haag en de vereniging BIZ Belgisch Park gesloten Uitvoeringsovereenkomst 2026-2030,</text:p>
            <text:p text:style-name="al"/>
            <text:p text:style-name="al">besluit vast te stellen de Verordening bedrijveninvesteringszone Belgisch Park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bedrijveninvesteringszone Belgisch Park:</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Amsterdamsestraat 2 en 9, Bosschestraat 61 en 63, Gentsestraat 2 tot en met 56A (even nummers) en 3 tot en met 87 (oneven nummers), Hasseltsestraat 14, Stevinstraat 82A tot en met 226CA (even nummers) en Stevinstraat 101 tot en met 185 (oneven nummers) en de in dit gebied gelegen kiosk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 uitvoeringsovereenkomst:</text:p>
                    </table:table-cell>
                    <table:table-cell table:style-name="entry" table:number-rows-spanned="1" table:number-columns-spanned="1">
                      <text:p text:style-name="table_al">tussen de gemeente Den Haag en de vereniging BIZ Belgisch Park gesloten overeenkomst als bedoeld in artikel 7, derde lid, van de wet;</text:p>
                    </table:table-cell>
                  </table:table-row>
                  <table:table-row table:style-name="row">
                    <table:table-cell table:style-name="entry" table:number-rows-spanned="1" table:number-columns-spanned="1">
                      <text:p text:style-name="table_al">- vereniging:</text:p>
                    </table:table-cell>
                    <table:table-cell table:style-name="entry" table:number-rows-spanned="1" table:number-columns-spanned="1">
                      <text:p text:style-name="table_al">vereniging BIZ Belgisch Park;</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Wet op de bedrijveninvesteringszones;</text:p>
                    </table:table-cell>
                  </table:table-row>
                  <table:table-row table:style-name="row">
                    <table:table-cell table:style-name="entry" table:number-rows-spanned="1" table:number-columns-spanned="1">
                      <text:p text:style-name="table_al">- WOZ:</text:p>
                    </table:table-cell>
                    <table:table-cell table:style-name="entry" table:number-rows-spanned="1" table:number-columns-spanned="1">
                      <text:p text:style-name="table_al">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een bedrijveninvesteringszone of de ruimtelijke kwaliteit of de economische ontwikkeling van een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voor de bedrijveninvesteringszone Belgisch Park wordt gedurende een periode van vijf jaren jaarlijks geheven ter zake van binnen de bedrijveninvesteringszone Belgisch Park gelegen onroerende zaken, die niet in hoofdzaak tot woning dienen en kiosken.</text:p>
                </text:list-item>
                <text:list-item text:style-override="id1-3-2-2-2-4-3">
                  <text:number> 2. </text:number>
                  <text:p text:style-name="al">De BIZ-bijdrage wordt geheven van degenen die op 1 januari van het kalenderjaar in de bedrijveninvesteringszone Belgisch Park gelegen onroerende zaken al dan niet krachtens eigendom, bezit, beperkt recht of persoonlijk recht, gebruiken.</text:p>
                </text:list-item>
                <text:list-item text:style-override="id1-3-2-2-2-4-4">
                  <text:number> 3. </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4-5">
                  <text:number> 4. </text:number>
                  <text:p text:style-name="al">Indien een onroerende zaak op 1 januari van het kalenderjaar niet in gebruik is, wordt de BIZ-bijdrage geheven van degene die van die zaak het genot krachtens eigendom, bezit of beperkt recht heeft. Als genothebbende krachtens eigendom, bezit of beperkt recht wordt aangemerkt degene die op 1 januari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item text:style-override="id1-3-2-2-2-5-5">
                  <text:number> 4. </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bedraagt € 390 per onroerende zaak per kalenderjaar.</text:p>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vereniging wordt aangewezen als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3-3">
                  <text:number> 2. </text:number>
                  <text:p text:style-name="al">Op de subsidie op grond van deze verordening is de Algemene subsidieverordening Den Haag 2020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subsidie aan de vereniging voor de uitvoering van de activiteiten, die zijn opgenomen in de met deze vereniging gesloten uitvoeringsovereenkomst. De subsidie wordt verleend op een daartoe gedane aanvraag, die vergezeld gaat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strekt de vereniging jaarlijks een voorschot op de subsidie. Het voorschot bedraagt 90% van het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vereniging is verplicht om uiterlijk op 1 mei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de in de uitvoeringsovereenkomst genoemde stukken.</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vereniging stelt het college zo spoedig mogelijk schriftelijk op de hoogte van meer dan ondergeschikte wijzigingen in haar financiële situatie.</text:p>
                </text:list-item>
                <text:list-item text:style-override="id1-3-2-2-3-7-3">
                  <text:number> 2. </text:number>
                  <text:p text:style-name="al">De vereniging stelt het college zo spoedig mogelijk schriftelijk op de hoogte van een wijziging van de statuten, dan wel van een wijziging of beëindiging van de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 Verordening bedrijveninvesteringszone Belgisch Park Den Haag 2021 wordt ingetrokken, met dien verstande dat de bepalingen van die verordening van kracht blijven voor de tijdvakken waarvoor zij hebben gegolden.</text:p>
                </text:list-item>
                <text:list-item text:style-override="id1-3-2-2-4-3-3">
                  <text:number> 2. </text:number>
                  <text:p text:style-name="al">Deze verordening treedt in werking op 1 januari 2026, nadat van voldoende steun, als bedoeld in artikel 4 van de wet, is gebleken.</text:p>
                </text:list-item>
                <text:list-item text:style-override="id1-3-2-2-4-3-4">
                  <text:number> 3. </text:number>
                  <text:p text:style-name="al">De datum van ingang van de heffing op grond van deze verordening is 1 januari 2026.</text:p>
                </text:list-item>
                <text:list-item text:style-override="id1-3-2-2-4-3-5">
                  <text:number> 4. </text:number>
                  <text:p text:style-name="al">Deze verordening wordt aangehaald als: Verordening bedrijveninvesteringszone Belgisch Park Den Haag 2026.</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9 oktober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59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9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9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tweede lid, van de Wet op de bedrijveninvesteringszones]|[1.0:c:BWBR0035933&amp;artikel=1&amp;lid=2&amp;g=2015-01-01</meta:user-defined>
    <meta:user-defined meta:name="OVERHEIDop.referentienummer">RIS323168</meta:user-defined>
    <meta:user-defined meta:name="DCTERMS.alternative">Verordening bedrijveninvesteringszone Belgisch Park Den Haag 2026</meta:user-defined>
    <dc:language>nl</dc:language>
    <meta:user-defined meta:name="OVERHEIDop.locatietype/OVERHEIDop.gebiedsmarkering">Gemeente</meta:user-defined>
    <meta:user-defined meta:name="DC.title">Vaststelling Verordening bedrijveninvesteringszone Belgisch Park Den Haag 2026</meta:user-defined>
    <meta:user-defined meta:name="DCTERMS.W3CDTF/DCTERMS.available">2025-11-10</meta:user-defined>
    <meta:user-defined meta:name="DCTERMS.W3CDTF/OVERHEIDop.jaargang">2025</meta:user-defined>
    <meta:user-defined meta:name="OVERHEIDop.externeBijlage">Raadsvoorstel|exb-2025-40506</meta:user-defined>
    <meta:user-defined meta:name="OVERHEIDop.publicationIssue">486597</meta:user-defined>
    <meta:user-defined meta:name="OVERHEIDop.betreftRegeling">CVDR746625_1</meta:user-defined>
    <meta:user-defined meta:name="xs:date/OVERHEIDop.startdatum">2026-01-01</meta:user-defined>
    <meta:user-defined meta:name="OVERHEIDop.GmbID/DC.identifier">gmb-2025-486597</meta:user-defined>
    <meta:user-defined meta:name="OVERHEIDop.versieInformatie"/>
  </office:meta>
</office:document-meta>
</file>