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Burg Roosmale Nepveulaan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40 voor het kappen van een boom (met herplantplicht) op de locatie Burg Roosmale Nepveulaan 10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december 2025</text:span>
          </text:p>
            <text:p text:style-name="last-al">Belanghebbenden kunnen een bezwaar indienen tot uiterlijk 18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65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6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een boom (met herplantplicht) op de locatie Burg Roosmale Nepveulaan 10 in Put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96</meta:user-defined>
    <meta:user-defined meta:name="OVERHEIDop.GmbID/DC.identifier">gmb-2025-486596</meta:user-defined>
    <meta:user-defined meta:name="OVERHEIDop.versieInformatie"/>
  </office:meta>
</office:document-meta>
</file>