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heimhouding gemeenteraad Vlissing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raadslagingen tussen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 (artikel 110 Grondwet).</text:p>
                </text:list-item>
                <text:list-item text:style-override="id1-3-2-2-1-2-4">
                  <text:number>3.</text:number>
                  <text:p text:style-name="al">De keuze voor en duur van geheimhouding wordt gemotiveerd, zoveel mogelijk in het openbaar.</text:p>
                </text:list-item>
                <text:list-item text:style-override="id1-3-2-2-1-2-5">
                  <text:number/>
                  <text:p text:style-name="al"/>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1">
                  <text:number>1.</text:number>
                  <text:p text:style-name="al">De Gemeentewet regelt in de artikelen 87 tot en met 89 de kaders voor geheimhouding.</text:p>
                </text:list-item>
                <text:list-item text:style-override="id1-3-2-2-1-3-2-2">
                  <text:number>2.</text:number>
                  <text:p text:style-name="al">De Gemeentewet bepaalt in artikel 23 tweede lid e.v. de regels voor besloten raadsvergaderingen, in artikel 54 eerste lid voor het college en in artikel 84 derde lid voor commissies.</text:p>
                </text:list-item>
                <text:list-item text:style-override="id1-3-2-2-1-3-2-3">
                  <text:number>3.</text:number>
                  <text:p text:style-name="al">De Gemeentewet bepaalt in artikel 81 de regels voor kennisgevingen van beslissingen van de burgemeester aan de raad.</text:p>
                </text:list-item>
                <text:list-item text:style-override="id1-3-2-2-1-3-2-4">
                  <text:number>4.</text:number>
                  <text:p text:style-name="al">De Wet open overheid geeft in artikel 5.1 eerste en tweede lid de uitzonderingen aan waarin geheimhouding kan worden opgelegd.</text:p>
                </text:list-item>
                <text:list-item text:style-override="id1-3-2-2-1-3-2-5">
                  <text:number>5.</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het eerste en tweede lid genoemde bepalingen inzake geheimhouding uit de Gemeentewet.</text:p>
                </text:list-item>
                <text:list-item text:style-override="id1-3-2-2-1-3-2-6">
                  <text:number>6.</text:number>
                  <text:p text:style-name="al">Het Wetboek van Strafrecht bepaalt in artikel 272 de strafbaarheid als misdrijf van het schenden van geheimen.</text:p>
                </text:list-item>
                <text:list-item text:style-override="id1-3-2-2-1-3-2-7">
                  <text:number/>
                  <text:p text:style-name="al"/>
                </text:list-item>
              </text:list>
            </text:section>
            <text:section text:name="artikel_id1-3-2-2-1-4" text:style-name="artikel">
              <text:p text:style-name="artikel_kop_titel"><text:span text:style-name="artikel_kop_label">Artikel</text:span> <text:span text:style-name="artikel_kop_nr">1:3</text:span> Gemeentelijke kaders voor geheimhouding</text:p>
              <text:p text:style-name="al">In hoofdstuk 2 en 3 van dit protocol worden de regels voor besloten vergaderingen van de raad en</text:p>
              <text:p text:style-name="al">geheimhouding nader uitgewerkt.</text:p>
              <text:p text:style-name="al"/>
            </text:section>
            <text:p text:style-name="hoofdstuk_bottom"/>
          </text:section>
          <text:section text:name="hoofdstuk_id1-3-2-2-2" text:style-name="hoofdstuk">
            <text:p text:style-name="hoofdstuk_kop"><text:span text:style-name="label">Hoofdstuk</text:span> <text:span text:style-name="nr">2</text:span> Geheimhouding van informatie</text:p>
            <text:section text:name="artikel_id1-3-2-2-2-2" text:style-name="artikel">
              <text:p text:style-name="artikel_kop_titel"><text:span text:style-name="artikel_kop_label">Artikel</text:span> <text:span text:style-name="artikel_kop_nr">2:1</text:span> Term ’geheim’ hanteren</text:p>
              <text:list text:style-name="id1-3-2-2-2-2-2">
                <text:list-item text:style-override="id1-3-2-2-2-2-2-1">
                  <text:number>1.</text:number>
                  <text:p text:style-name="al">Informatie van het college, de burgemeester, de raad en commissies is uitsluitend geheim als de term ‘geheim’ wordt gehanteerd. De term 'vertrouwelijk' wordt niet gehanteerd.</text:p>
                </text:list-item>
                <text:list-item text:style-override="id1-3-2-2-2-2-2-2">
                  <text:number>2.</text:number>
                  <text:p text:style-name="al">De term 'geheim' wordt alleen gebruikt als daarvoor een wettelijke grondslag van toepassing en bepaald is, zoals geformuleerd in artikel 87 Gemeentewet.</text:p>
                </text:list-item>
                <text:list-item text:style-override="id1-3-2-2-2-2-2-3">
                  <text:number>3.</text:number>
                  <text:p text:style-name="al">Ten aanzien van informatie waarover geen geheimhouding is opgelegd geldt dat zij in principe openbaar is, met inachtneming van hetgeen is gesteld in de artikelen 1:2 en 1:3.</text:p>
                </text:list-item>
                <text:list-item text:style-override="id1-3-2-2-2-2-2-4">
                  <text:number/>
                  <text:p text:style-name="al"/>
                </text:list-item>
              </text:list>
            </text:section>
            <text:section text:name="artikel_id1-3-2-2-2-3" text:style-name="artikel">
              <text:p text:style-name="artikel_kop_titel"><text:span text:style-name="artikel_kop_label">Artikel</text:span> <text:span text:style-name="artikel_kop_nr">2:2</text:span> Opleggen geheimhouding door college, burgemeester, commissie of raad</text:p>
              <text:list text:style-name="id1-3-2-2-2-3-2">
                <text:list-item text:style-override="id1-3-2-2-2-3-2-1">
                  <text:number>1.</text:number>
                  <text:p text:style-name="al">Het college, de burgemeester, de raad of een commissie als bedoeld in hoofdstuk V van de Gemeentewet legt enkel geheimhouding op als een belang genoemd in artikel 5.1, eerste en tweede lid, van de Wet open overheid van toepassing is.</text:p>
                </text:list-item>
                <text:list-item text:style-override="id1-3-2-2-2-3-2-2">
                  <text:number>2.</text:number>
                  <text:p text:style-name="al">Een verplichting tot geheimhouding wordt duidelijk op het betreffende stuk vermeld.</text:p>
                </text:list-item>
                <text:list-item text:style-override="id1-3-2-2-2-3-2-3">
                  <text:number>3.</text:number>
                  <text:p text:style-name="al">Waar mogelijk wordt de informatie die geheim moet blijven in een bijlage opgenomen, zodat informatie die openbaar behoort te zijn wel openbaar is.</text:p>
                </text:list-item>
                <text:list-item text:style-override="id1-3-2-2-2-3-2-4">
                  <text:number>4.</text:number>
                  <text:p text:style-name="al">Als het college of de burgemeester geheime informatie aan de commissie of de raad overlegt wordt daarbij vermeld:</text:p>
                  <text:list text:style-name="id1-3-2-2-2-3-2-4-3">
                    <text:list-item text:style-override="id1-3-2-2-2-3-2-4-3-1">
                      <text:number>a.</text:number>
                      <text:p text:style-name="al">motivatie, onder vermelding van de grond(en) uit artikel 5.1, eerste en tweede lid van de Wet open overheid;</text:p>
                    </text:list-item>
                    <text:list-item text:style-override="id1-3-2-2-2-3-2-4-3-2">
                      <text:number>b.</text:number>
                      <text:p text:style-name="al">de termijn (horizonbepaling) van geheimhouding;</text:p>
                    </text:list-item>
                    <text:list-item text:style-override="id1-3-2-2-2-3-2-4-3-3">
                      <text:number>c.</text:number>
                      <text:p text:style-name="al">welke onderdelen van het voorstel geheim zijn.</text:p>
                    </text:list-item>
                  </text:list>
                </text:list-item>
                <text:list-item text:style-override="id1-3-2-2-2-3-2-5">
                  <text:number>5.</text:number>
                  <text:p text:style-name="al">Een horizonbepaling, zoals bedoeld in lid 4 sub b, bevat een conditie waaronder of een datum waarop geheimhouding kan worden opgeheven. Is een dergelijke bepaling niet mogelijk dan wordt opgenomen "voor onbepaalde tijd."</text:p>
                </text:list-item>
                <text:list-item text:style-override="id1-3-2-2-2-3-2-6">
                  <text:number/>
                  <text:p text:style-name="al"/>
                </text:list-item>
              </text:list>
            </text:section>
            <text:section text:name="artikel_id1-3-2-2-2-4" text:style-name="artikel">
              <text:p text:style-name="artikel_kop_titel"><text:span text:style-name="artikel_kop_label">Artikel</text:span> <text:span text:style-name="artikel_kop_nr">2:3</text:span> Delen van geheime raadsinformatie</text:p>
              <text:list text:style-name="id1-3-2-2-2-4-2">
                <text:list-item text:style-override="id1-3-2-2-2-4-2-1">
                  <text:number>1.</text:number>
                  <text:p text:style-name="al">Uitgangspunt is dat geheime informatie met de gehele raad en alle burgercommissieleden gedeeld wordt. Indien geheime informatie aan een raadscommissie wordt verstrekt, beschikt de raad hier ook over, zoals volgt uit artikel 88 vijfde lid van de Gemeentewet. Dit geldt niet voor geheime mondelinge informatie welke gedeeld wordt in het presidium.</text:p>
                </text:list-item>
                <text:list-item text:style-override="id1-3-2-2-2-4-2-2">
                  <text:number>2.</text:number>
                  <text:p text:style-name="al">Geheime commissie- en raadsinformatie wordt wel in het raadsinformatiesysteem geplaatst, maar is alleen toegankelijk via het besloten deel van het raadsinformatiesysteem voor commissie- en raadsleden, college van B&amp;W, gemeentesecretaris, de medewerkers van de griffie  en de bestuurssecretaris en vervanger.</text:p>
                </text:list-item>
              </text:list>
              <text:p text:style-name="al"/>
            </text:section>
            <text:section text:name="artikel_id1-3-2-2-2-5" text:style-name="artikel">
              <text:p text:style-name="artikel_kop_titel"><text:span text:style-name="artikel_kop_label">Artikel</text:span> <text:span text:style-name="artikel_kop_nr">2:4</text:span> Delen geheime informatie met anderen</text:p>
              <text:list text:style-name="id1-3-2-2-2-5-2">
                <text:list-item text:style-override="id1-3-2-2-2-5-2-1">
                  <text:number>1.</text:number>
                  <text:p text:style-name="al">Geheime schriftelijke informatie wordt met alle raadsleden en commissieleden gedeeld. Indien geheime informatie door het college of de burgemeester schriftelijk wordt verstrekt aan een commissie waarin raadsleden zitten, beschikt de raad als geheel hier ook over, zoals vastgelegd in artikel 88 lid 5 Gemeentewet.</text:p>
                </text:list-item>
                <text:list-item text:style-override="id1-3-2-2-2-5-2-2">
                  <text:number>2.</text:number>
                  <text:p text:style-name="al">Uitgangspunt is dat raads- en commissieleden geheime informatie die zij tijdens een besloten vergadering mondeling ontvangen met andere raads- en commissieleden die niet aanwezig waren mogen delen.</text:p>
                </text:list-item>
                <text:list-item text:style-override="id1-3-2-2-2-5-2-3">
                  <text:number>3.</text:number>
                  <text:p text:style-name="al">De raad kan informatie waarop een verplichting tot geheimhouding is gelegd op grond van artikel 88 lid 6 Gemeentewet tevens aan anderen verstrekken. Daarbij geldt als regel dat verstrekking noodzakelijk is in het kader van het bestuur van de gemeente (bijvoorbeeld wanneer de informatie gedeeld moet worden in het kader van een rechtszaak of ten behoeve van een onderzoek door de Rekenkamer, de accountantsdienst of een -op grond van artikel 155a Gemeentewet- door de raad ingestelde onderzoekscommiss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1">
                  <text:number>1.</text:number>
                  <text:p text:style-name="al">Raads- en commissievergaderingen zijn in beginsel openbaar, met uitzondering van de bijzondere raadsvergadering waarin tot aanbeveling voor (her)benoeming van de burgemeester wordt besloten. Alle raads- en commissievergaderingen worden in ieder geval in het openbaar aangekondigd en geopend.</text:p>
                </text:list-item>
                <text:list-item text:style-override="id1-3-2-2-3-2-2-2">
                  <text:number>2.</text:number>
                  <text:p text:style-name="al">Op de agenda wordt in globale termen aangekondigd dat een agendapunt van een raads- en commissievergaderingen achter gesloten deuren moet worden besproken. Informatie die tijdens een vergadering achter gesloten deuren gegeven wordt, is automatisch geheim.</text:p>
                </text:list-item>
                <text:list-item text:style-override="id1-3-2-2-3-2-2-3">
                  <text:number>3.</text:number>
                  <text:p text:style-name="al">Raadsleden en burgercommissieleden mogen aanwezig zijn bij besloten vergaderingen van de commissies. Bij besloten raadsvergaderingen mogen in principe raadsleden en commissieleden aanwezig zijn, tenzij de raad anders besluit. </text:p>
                </text:list-item>
                <text:list-item text:style-override="id1-3-2-2-3-2-2-4">
                  <text:number/>
                  <text:p text:style-name="al"/>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1">
                  <text:number>1.</text:number>
                  <text:p text:style-name="al">Op verzoek van tenminste één vijfde deel van het aantal leden dat de presentielijst heeft getekend dan wel als de voorzitter dit nodig oordeelt, worden de deuren gesloten.</text:p>
                </text:list-item>
                <text:list-item text:style-override="id1-3-2-2-3-3-2-2">
                  <text:number>2.</text:number>
                  <text:p text:style-name="al">Als de deuren worden gesloten besluit de commissie of de raad of er naast de raads- en commissieleden zelf, de (commissie)griffier, de betrokken leden van het college en de direct betrokken ambtenaren nog andere personen aanwezig mogen zijn.</text:p>
                </text:list-item>
                <text:list-item text:style-override="id1-3-2-2-3-3-2-3">
                  <text:number>3.</text:number>
                  <text:p text:style-name="al">Als de deuren worden gesloten zorgt de griffie ervoor dat de uitzending via internet wordt stopgezet en dat de vergadering niet langer in nevenruimtes is te volgen.</text:p>
                </text:list-item>
                <text:list-item text:style-override="id1-3-2-2-3-3-2-4">
                  <text:number/>
                  <text:p text:style-name="al"/>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1">
                  <text:number>1.</text:number>
                  <text:p text:style-name="al">Op besloten raadsvergaderingen is het Reglement van orde voor vergaderingen van de raad van de gemeente Vlissingen van toepassing voor zover dat niet strijdig is met het besloten karakter van de vergadering. Op besloten commissievergaderingen is het Reglement van orde voor de commissie van de gemeente Vlissingen van toepassing voor zover dat niet strijdig is met het besloten karakter van de vergadering.</text:p>
                </text:list-item>
                <text:list-item text:style-override="id1-3-2-2-3-4-2-2">
                  <text:number>2.</text:number>
                  <text:p text:style-name="al">Nadat de deuren zijn gesloten geeft de voorzitter eerst het voorstel om met gesloten deuren te vergaderen in bespreking. Alleen als de raad of de commissie in meerderheid hiertoe besluit zal daadwerkelijk met gesloten deuren worden vergaderd.</text:p>
                </text:list-item>
                <text:list-item text:style-override="id1-3-2-2-3-4-2-3">
                  <text:number>3.</text:number>
                  <text:p text:style-name="al">Voor een besloten vergadering wordt een aparte presentielijst gebruikt. Hierop tekenen behalve de raads­ en/of burgercommissieleden ook eventuele overige aanwezigen.</text:p>
                </text:list-item>
                <text:list-item text:style-override="id1-3-2-2-3-4-2-4">
                  <text:number>4.</text:number>
                  <text:p text:style-name="al">Besluit de raad of commissie tot een besloten vergadering, dan geldt vanaf dat moment van rechtswege geheimhouding op alle woorden die gesproken worden, totdat de raad of commissie de geheimhouding opheft.</text:p>
                </text:list-item>
                <text:list-item text:style-override="id1-3-2-2-3-4-2-5">
                  <text:number>5.</text:number>
                  <text:p text:style-name="al">Het ter vergadering behandelde wordt door de aanwezigen op grond van de wet geheim gehouden en mag niet gedeeld worden. De voorzitter benoemt dit zowel bij het begin als aan het eind van de besloten vergadering als volgt: "Voor de zorgvuldigheid laat ik u weten dat al hetgeen tijdens deze vergadering is c.q. wordt behandeld op grond van artikel 23 vierde lid van de Gemeentewet geheim is". </text:p>
                </text:list-item>
                <text:list-item text:style-override="id1-3-2-2-3-4-2-6">
                  <text:number>6.</text:number>
                  <text:p text:style-name="al">De raad c.q. de commissie kan ter vergadering besluiten de verplichting tot geheimhouding op te heffen. De voorzitter doet in voorkomende gevallen aan het eind van de vergadering een voorstel als volgt: "Behalve voor de informatie die voor deze besloten vergadering al geheim was, stel ik u voor de geheimhouding op wat in deze vergadering is behandeld, op te heffen". </text:p>
                </text:list-item>
                <text:list-item text:style-override="id1-3-2-2-3-4-2-7">
                  <text:number>7.</text:number>
                  <text:p text:style-name="al">Raads- en burgercommissieleden die na aanvang van een besloten vergadering aankomen, dan wel tussentijds de vergaderzaal verlaten, kunnen zonder enige belemmering de vergaderzaal binnenkomen of verlaten. Betrokkenen dienen zich hierbij bewust te zijn van het besloten karakter van de vergadering in het kader van geheimhouding. Daarnaast dienen zij zich te melden bij de voorzitter en griffier.</text:p>
                </text:list-item>
              </text:list>
              <text:p text:style-name="al"/>
            </text:section>
            <text:section text:name="artikel_id1-3-2-2-3-5" text:style-name="artikel">
              <text:p text:style-name="artikel_kop_titel"><text:span text:style-name="artikel_kop_label">Artikel</text:span> <text:span text:style-name="artikel_kop_nr">3:4</text:span> Verslaglegging</text:p>
              <text:list text:style-name="id1-3-2-2-3-5-2">
                <text:list-item text:style-override="id1-3-2-2-3-5-2-1">
                  <text:number>1.</text:number>
                  <text:p text:style-name="al">In de openbare besluitenlijst wordt opgenomen wie wel en niet hebben ingestemd met het voorstel om met gesloten deuren te vergaderen.</text:p>
                </text:list-item>
                <text:list-item text:style-override="id1-3-2-2-3-5-2-2">
                  <text:number>2.</text:number>
                  <text:p text:style-name="al">Van een besloten raads- of commissievergadering wordt een audioverslag en een besluitenlijst opgemaakt. Deze verslagen en besluitenlijsten worden niet openbaar gemaakt tenzij de raad of commissie anders beslist.</text:p>
                </text:list-item>
                <text:list-item text:style-override="id1-3-2-2-3-5-2-3">
                  <text:number>3.</text:number>
                  <text:p text:style-name="al">Concepten van besluitenlijsten van besloten raads- en commissievergaderingen worden zo spoedig mogelijk ter vaststelling aangeboden in een volgende raadsvergadering. Dit geschiedt in de openbare vergadering zolang vaststelling kan geschieden zonder het verslag te bespreken of in een besloten vergadering, indien om bespreking van het verslag is verzocht. Tijdens deze vergadering neemt de raad tevens een besluit over het al dan niet opheffen van de geheimhouding op het vastgestelde verslag.</text:p>
                </text:list-item>
                <text:list-item text:style-override="id1-3-2-2-3-5-2-4">
                  <text:number>4.</text:number>
                  <text:p text:style-name="al">Audioverslagen van besloten vergaderingen worden bewaard en zijn te raadplegen op de griffie door alle raads- en commissieleden en andere aanwezigen bij de desbetreffende besloten verga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heffen en schending geheimhouding</text:p>
            <text:section text:name="artikel_id1-3-2-2-4-2" text:style-name="artikel">
              <text:p text:style-name="artikel_kop_titel"><text:span text:style-name="artikel_kop_label">Artikel</text:span> <text:span text:style-name="artikel_kop_nr">4:1</text:span> Opheffen geheimhouding (artikel 89 Gemeentewet)</text:p>
              <text:list text:style-name="id1-3-2-2-4-2-2">
                <text:list-item text:style-override="id1-3-2-2-4-2-2-1">
                  <text:number>1.</text:number>
                  <text:p text:style-name="al">Het orgaan dat geheimhouding oplegt, is bevoegd de geheimhouding op te heffen.</text:p>
                </text:list-item>
                <text:list-item text:style-override="id1-3-2-2-4-2-2-2">
                  <text:number>2.</text:number>
                  <text:p text:style-name="al">In afwijking van het eerste lid kan een door een commissie opgelegde geheimhouding worden opgeheven door het orgaan dat de commissie heeft ingesteld.</text:p>
                </text:list-item>
                <text:list-item text:style-override="id1-3-2-2-4-2-2-3">
                  <text:number>3.</text:number>
                  <text:p text:style-name="al">In afwijking van het eerste lid moet de geheimhouding door de raad worden opgeheven indien de informatie aan de raad is verstrekt. De raad is dan exclusief bevoegd tot opheffing van de geheimhouding.</text:p>
                </text:list-item>
                <text:list-item text:style-override="id1-3-2-2-4-2-2-4">
                  <text:number>4.</text:number>
                  <text:p text:style-name="al">Wanneer de raad zelf de geheimhouding op door het college of burgemeester aan hem verstrekte geheime informatie wil opheffen, treedt de raad in overleg met het college of de burgemeester.</text:p>
                </text:list-item>
              </text:list>
              <text:p text:style-name="al"/>
            </text:section>
            <text:section text:name="artikel_id1-3-2-2-4-3" text:style-name="artikel">
              <text:p text:style-name="artikel_kop_titel"><text:span text:style-name="artikel_kop_label">Artikel</text:span> <text:span text:style-name="artikel_kop_nr">4:2</text:span> Schending geheimhouding</text:p>
              <text:list text:style-name="id1-3-2-2-4-3-2">
                <text:list-item text:style-override="id1-3-2-2-4-3-2-1">
                  <text:number>1.</text:number>
                  <text:p text:style-name="al">Bij schending van de geheimhouding besluit de burgemeester of hij namens de gemeente aangifte doet.</text:p>
                </text:list-item>
                <text:list-item text:style-override="id1-3-2-2-4-3-2-2">
                  <text:number>2.</text:number>
                  <text:p text:style-name="al">De raad kan in geval van schending van de geheimhoudingsplicht door een lid van dit orgaan of van een door dit orgaan ingestelde commissie, besluiten om het betreffende lid voor maximaal drie maanden uit te sluiten van toegang tot stukken waarop geheimhouding rust. Dit besluit staat los van eventuele strafbaarheid op grond van artikel 272 van het Wetboek van Strafrecht.</text:p>
                </text:list-item>
              </text:list>
              <text:p text:style-name="al"/>
            </text:section>
            <text:section text:name="artikel_id1-3-2-2-4-4" text:style-name="artikel">
              <text:p text:style-name="artikel_kop_titel"><text:span text:style-name="artikel_kop_label">Artikel</text:span> <text:span text:style-name="artikel_kop_nr">4:3</text:span> Lijst geheime informatie en besloten vergaderingen</text:p>
              <text:list text:style-name="id1-3-2-2-4-4-2">
                <text:list-item text:style-override="id1-3-2-2-4-4-2-1">
                  <text:number>1.</text:number>
                  <text:p text:style-name="al">De griffier houdt een lijst bij van alle besloten raads- en commissievergaderingen en alle schriftelijke informatie die tijdens deze vergaderingen is overgelegd en waarop geheimhouding is gelegd. Deze lijst wordt in het raadsinformatiesysteem geplaatst.</text:p>
                </text:list-item>
                <text:list-item text:style-override="id1-3-2-2-4-4-2-2">
                  <text:number>2.</text:number>
                  <text:p text:style-name="al">De in het eerste lid bedoelde lijst bevat in ieder geval voor zover van toepassing het onderwerp, het bestuursorgaan welke geheimhouding heeft opgelegd, de datum dat geheimhouding is opgelegd, de datum van aanbieding aan de raad, de motivering op grond van de Woo en de Gemeentewet, de horizonbepaling en tenslotte de datum waarop de geheime status is beëindigd.</text:p>
                </text:list-item>
              </text:list>
              <text:p text:style-name="al"/>
            </text:section>
            <text:section text:name="artikel_id1-3-2-2-4-5" text:style-name="artikel">
              <text:p text:style-name="artikel_kop_titel"><text:span text:style-name="artikel_kop_label">Artikel</text:span> <text:span text:style-name="artikel_kop_nr">4:4</text:span> Horizonbepalingen</text:p>
              <text:list text:style-name="id1-3-2-2-4-5-2">
                <text:list-item text:style-override="id1-3-2-2-4-5-2-1">
                  <text:number>1.</text:number>
                  <text:p text:style-name="al">De griffier bewaakt de horizonbepaling van geheime informatie gedeeld in besloten vergaderingen en voor informatie waarop de raad zelf geheimhouding heeft opgelegd.</text:p>
                </text:list-item>
                <text:list-item text:style-override="id1-3-2-2-4-5-2-2">
                  <text:number>2.</text:number>
                  <text:p text:style-name="al">De griffier controleert jaarlijks in maart en september de horizonbepaling van de informatie uit het eerste lid en zorgt ervoor dat indien geheimhouding kan worden opgeheven hiertoe een voorstel van het presidium aan de raad kan worden gedaan, voorzien van ambtelijk advies.</text:p>
                </text:list-item>
              </text:list>
              <text:p text:style-name="al"/>
            </text:section>
            <text:section text:name="artikel_id1-3-2-2-4-6" text:style-name="artikel">
              <text:p text:style-name="artikel_kop_titel"><text:span text:style-name="artikel_kop_label">Artikel</text:span> <text:span text:style-name="artikel_kop_nr">4:5</text:span> Opheffing op initiatief van college of burgemeester</text:p>
              <text:p text:style-name="al">In aanvulling op artikel 4:1, tweede lid, kan het college of de burgemeester ook op eigen initiatief de raad een voorstel doen tot opheffing van opgelegde geheimhouding over overgelegde of toegezonden informatie. Het is aan de raad om hier over te besluiten.</text:p>
              <text:p text:style-name="al"/>
            </text:section>
            <text:section text:name="artikel_id1-3-2-2-4-7" text:style-name="artikel">
              <text:p text:style-name="artikel_kop_titel"><text:span text:style-name="artikel_kop_label">Artikel</text:span> <text:span text:style-name="artikel_kop_nr">4:6</text:span> Publicatie openbaar geworden informatie</text:p>
              <text:p text:style-name="al">Nadat de geheimhouding is opgeheven wordt de desbetreffende informatie door de griffie in het openbare deel van het raadsinformatiesysteem geplaatst.</text:p>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5:1</text:span> Andere bijeenkomsten en vergaderingen</text:p>
              <text:p text:style-name="al">Het presidium besluit over de beslotenheid van bijeenkomsten en vergaderingen wanneer dit niet per wet, verordening of raadsbesluit is geregeld.</text:p>
              <text:p text:style-name="al"/>
            </text:section>
            <text:section text:name="artikel_id1-3-2-2-5-3" text:style-name="artikel">
              <text:p text:style-name="artikel_kop_titel"><text:span text:style-name="artikel_kop_label">Artikel</text:span> <text:span text:style-name="artikel_kop_nr">5.2</text:span> Overige </text:p>
              <text:p text:style-name="al">Het presidium bepaalt, op voorstel van de griffie, over de beslotenheid voor overige informatiebijeenkomsten wanneer deze niet per verordening of raadsbesluit is geregel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1">
                  <text:number>1.</text:number>
                  <text:p text:style-name="al">Het protocol “Openbaar tenzij” wordt ingetrokken.</text:p>
                </text:list-item>
                <text:list-item text:style-override="id1-3-2-2-6-2-2-2">
                  <text:number>2.</text:number>
                  <text:p text:style-name="al">Dit protocol treedt in werking nadat deze door de gemeenteraad is vastgesteld.</text:p>
                </text:list-item>
                <text:list-item text:style-override="id1-3-2-2-6-2-2-3">
                  <text:number>3.</text:number>
                  <text:p text:style-name="al">Dit protocol kan worden aangehaald als "Protocol geheimhouding gemeenteraad Vlissingen 2025".</text:p>
                </text:list-item>
              </text:list>
              <text:p text:style-name="al"/>
              <text:p text:style-name="al">Aldus vastgesteld in de openbare raadsvergadering van Vlissingen op 23 september 2025. </text:p>
              <text:p text:style-name="al">De griffier       De voorzitter </text:p>
              <text:p text:style-name="al">mr. F. Vermeulen      drs. A.R.B. van den Till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59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N.v.t.</meta:user-defined>
    <meta:user-defined meta:name="DCTERMS.alternative">Protocol geheimhouding gemeenteraad Vlissingen 2025</meta:user-defined>
    <dc:language>nl</dc:language>
    <meta:user-defined meta:name="OVERHEIDop.locatietype/OVERHEIDop.gebiedsmarkering">Gemeente</meta:user-defined>
    <meta:user-defined meta:name="DC.title">Protocol geheimhouding gemeenteraad Vlissingen 2025</meta:user-defined>
    <meta:user-defined meta:name="DCTERMS.W3CDTF/DCTERMS.available">2025-11-10</meta:user-defined>
    <meta:user-defined meta:name="DCTERMS.W3CDTF/OVERHEIDop.jaargang">2025</meta:user-defined>
    <meta:user-defined meta:name="OVERHEIDop.externeBijlage">Toelichting|exb-2025-40504</meta:user-defined>
    <meta:user-defined meta:name="OVERHEIDop.publicationIssue">486594</meta:user-defined>
    <meta:user-defined meta:name="OVERHEIDop.betreftRegeling">CVDR746624_1</meta:user-defined>
    <meta:user-defined meta:name="xs:date/OVERHEIDop.startdatum">2025-11-11</meta:user-defined>
    <meta:user-defined meta:name="OVERHEIDop.GmbID/DC.identifier">gmb-2025-486594</meta:user-defined>
    <meta:user-defined meta:name="OVERHEIDop.versieInformatie"/>
  </office:meta>
</office:document-meta>
</file>