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pré-mantelzorgwoning, Molenstraat 141, 5988NS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25 een aanvraag omgevingsvergunning ontvangen voor het plaatsen van een pré-mantelzorgwoning op locatie Molenstraat 141, 5988NS Helden. De aanvraag is geregistreerd onder zaaknummer Z2025-0001375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658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751</meta:user-defined>
    <meta:user-defined meta:name="DCTERMS.abstract">Betreft: Aanvraag op locatie Molenstraat 141, 5988NS Helden</meta:user-defined>
    <dc:language>nl</dc:language>
    <meta:user-defined meta:name="OVERHEIDop.locatietype/OVERHEIDop.gebiedsmarkering">Vlak</meta:user-defined>
    <meta:user-defined meta:name="DC.title">Aanvraag omgevingsvergunning voor plaatsen van een pré-mantelzorgwoning, Molenstraat 141, 5988NS Held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89</meta:user-defined>
    <meta:user-defined meta:name="OVERHEIDop.GmbID/DC.identifier">gmb-2025-486589</meta:user-defined>
    <meta:user-defined meta:name="OVERHEIDop.versieInformatie"/>
  </office:meta>
</office:document-meta>
</file>