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oodskotterhof 149 1034CM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Loodskotterhof 149 1034CM Amsterdam</text:p>
            <text:p text:style-name="common-al">Datum ontvangst: 20-10-2025</text:p>
            <text:p text:style-name="common-al">Zaaknummer: Z2025-044792</text:p>
            <text:p text:style-name="common-al">DSO-nummer: 2025102001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792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oodskotterhof 149 1034CM Amsterdam-Noor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88</meta:user-defined>
    <meta:user-defined meta:name="OVERHEIDop.GmbID/DC.identifier">gmb-2025-486588</meta:user-defined>
    <meta:user-defined meta:name="OVERHEIDop.versieInformatie"/>
  </office:meta>
</office:document-meta>
</file>