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reclame, logo Subway, op gevel, Bètaplein 313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436</text:p>
            <text:p text:style-name="common-al">
            <text:span text:style-name="nadrukvet">Ingekomen:</text:span> 06-11-2025</text:p>
            <text:p text:style-name="common-al">
            <text:span text:style-name="nadrukvet">Locatie:</text:span> Bètaplein 313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436" xlink:type="simple">publicatiesomgevingsvergunningen@leiden.nl</text:a> de volgende gegevens:</text:p>
            <text:p text:style-name="common-al">-het kenmerk van de aanvraag: Z/25/39114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5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11436</meta:user-defined>
    <meta:user-defined meta:name="DCTERMS.abstract">aanbrengen reclame logo Subway  op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reclame, logo Subway, op gevel, Bètaplein 313 2321KS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474_Samenvatting 000|exb-2025-40502</meta:user-defined>
    <meta:user-defined meta:name="OVERHEIDop.publicationIssue">486587</meta:user-defined>
    <meta:user-defined meta:name="OVERHEIDop.GmbID/DC.identifier">gmb-2025-486587</meta:user-defined>
    <meta:user-defined meta:name="OVERHEIDop.versieInformatie"/>
  </office:meta>
</office:document-meta>
</file>