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Krijgerstraat 74 7671XZ Vriezenveen, Schout Doddestraat 46b 7671GT Vriezenveen, Westeinde 30 7671CC Vriezenveen,Jaarlijkse oliebollenactie Vriezenveense Harmonie op 30 en 31 december 2025, ontvangen op 06-11-2025, zaaknummer TR-Z2025-001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Krijgerstraat 74 7671XZ Vriezenveen, Schout Doddestraat 46b 7671GT Vriezenveen, Westeinde 30 7671CC Vriezenveen</text:p>
            <text:p text:style-name="common-al">
            <text:span text:style-name="nadrukvet">Wat:</text:span> Jaarlijkse oliebollenactie Vriezenveense Harmonie op 30 en 31 december 2025</text:p>
            <text:p text:style-name="common-al">
            <text:span text:style-name="nadrukvet">Wanneer:</text:span> 31-12-2025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65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733</meta:user-defined>
    <meta:user-defined meta:name="DCTERMS.abstract">Jaarlijkse oliebollenactie Vriezenveense Harmonie op 30 en 31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Krijgerstraat 74 7671XZ Vriezenveen, Schout Doddestraat 46b 7671GT Vriezenveen, Westeinde 30 7671CC Vriezenveen,Jaarlijkse oliebollenactie Vriezenveense Harmonie op 30 en 31 december 2025, ontvangen op 06-11-2025, zaaknummer TR-Z2025-001733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585</meta:user-defined>
    <meta:user-defined meta:name="OVERHEIDop.GmbID/DC.identifier">gmb-2025-486585</meta:user-defined>
    <meta:user-defined meta:name="OVERHEIDop.versieInformatie"/>
  </office:meta>
</office:document-meta>
</file>