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fietsenberging van hout in de voortuin, Zeebruggestraat 33 5628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300 </text:p>
            <text:p text:style-name="common-al"> Omschrijving: fietsenberging van hout in de voo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bruggestraat 33 5628NH Eindhoven</text:p>
              </text:list-item>
            </text:list>
            <text:p text:style-name="common-al"> Datum ontvangst: 06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58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8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8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300</meta:user-defined>
    <meta:user-defined meta:name="DCTERMS.abstract">fietsenberging van hout in de voortuin</meta:user-defined>
    <dc:language>nl</dc:language>
    <meta:user-defined meta:name="OVERHEIDop.locatietype/OVERHEIDop.gebiedsmarkering">Punt</meta:user-defined>
    <meta:user-defined meta:name="DC.title">Ingediende aanvraag omgevingsvergunning: fietsenberging van hout in de voortuin, Zeebruggestraat 33 5628NH Eindhov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583</meta:user-defined>
    <meta:user-defined meta:name="OVERHEIDop.GmbID/DC.identifier">gmb-2025-486583</meta:user-defined>
    <meta:user-defined meta:name="OVERHEIDop.versieInformatie"/>
  </office:meta>
</office:document-meta>
</file>