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Kribbestraat 43-2 1079WN Amsterdam, Kribbestraat 43-H 1079W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indeling door het maken van een muurdoorbraak op de begane grond en het vergroten van de daklaag op de derde verdieping aan de achterzijde met behoud van bestemming wonen.</text:p>
            <text:p text:style-name="common-al">Besluit: gedeeltelijk verleend</text:p>
            <text:p text:style-name="common-al">Besluit verzonden op: 06-11-2025</text:p>
            <text:p text:style-name="common-al">Zaakadres: Kribbestraat 43-2 1079WN Amsterdam, Kribbestraat 43-H 1079WN Amsterdam</text:p>
            <text:p text:style-name="common-al">Zaaknummer: Z2025-015909</text:p>
            <text:p text:style-name="common-al">DSO-nummer: 202504120017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590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58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909</meta:user-defined>
    <meta:user-defined meta:name="DCTERMS.abstract">veranderen van de indeling door het maken van een muurdoorbraak op de begane grond en het vergroten van de daklaag op de derde verdieping 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Kribbestraat 43-2 1079WN Amsterdam, Kribbestraat 43-H 1079WN Amsterdam</meta:user-defined>
    <meta:user-defined meta:name="DCTERMS.W3CDTF/DCTERMS.available">2025-11-10</meta:user-defined>
    <meta:user-defined meta:name="DCTERMS.W3CDTF/OVERHEIDop.jaargang">2025</meta:user-defined>
    <meta:user-defined meta:name="OVERHEIDop.publicationIssue">486581</meta:user-defined>
    <meta:user-defined meta:name="OVERHEIDop.GmbID/DC.identifier">gmb-2025-486581</meta:user-defined>
    <meta:user-defined meta:name="OVERHEIDop.versieInformatie"/>
  </office:meta>
</office:document-meta>
</file>