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hoofdkap en toevoegen kap bijgebouw op het perceel Hogeweg 111, 3816 B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hoofdkap en toevoegen kap bijgebouw op het perceel Hogeweg 111, 3816 BN Amersfoort</text:span>
          </text:p>
            <text:p text:style-name="common-al">De Gemeente Amersfoort heeft op 18-10-2025 een aanvraag voor een omgevingsvergunning ontvangen voor het uitbreiden van hoofdkap en toevoegen kap bijgebouw op het perceel Hogeweg 111, 3816 BN Amersfoort, met kenmerk CLZ-0002981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657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7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7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816</meta:user-defined>
    <dc:language>nl</dc:language>
    <meta:user-defined meta:name="OVERHEIDop.locatietype/OVERHEIDop.gebiedsmarkering">Punt</meta:user-defined>
    <meta:user-defined meta:name="DC.title">Ontvangen aanvraag omgevingsvergunning voor het uitbreiden van hoofdkap en toevoegen kap bijgebouw op het perceel Hogeweg 111, 3816 BN Amersfoor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575</meta:user-defined>
    <meta:user-defined meta:name="OVERHEIDop.GmbID/DC.identifier">gmb-2025-486575</meta:user-defined>
    <meta:user-defined meta:name="OVERHEIDop.versieInformatie"/>
  </office:meta>
</office:document-meta>
</file>