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MRO wijziging Omgevingsplan Geesterdui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artikel 16.30, lid 1, van de Omgevingswet in hun vergadering van 4 november 2025 besloten het ontwerp van de wijziging van het omgevingsplan Hoofdstuk 22a (TAM-IMRO) voor de ontwikkeling Geesterduin 2.0 ter inzage te leggen.</text:p>
            <text:p text:style-name="common-al">
            <text:span text:style-name="nadrukvet"/>
          </text:p>
            <text:p text:style-name="common-al">
            <text:span text:style-name="nadrukvet">Begrenzing van het gebied</text:span>
          </text:p>
            <text:p text:style-name="common-al">Het plan betreft het winkelcentrum Geesterduin met de omliggende gronden en het tankstation aan de Soomerwegh 3 te Castricum. Het gebied wordt globaal begrensd door de Soomerwegh aan de westzijde, de Geesterduinweg aan de noordzijde, de Albert Schweitzerlaan aan de oostzijde en de Nansenlaan en het Raadhuisplein aan de zuidzijde.</text:p>
            <text:p text:style-name="common-al">
            <text:span text:style-name="nadrukvet"/>
          </text:p>
            <text:p text:style-name="common-al">
            <text:span text:style-name="nadrukvet">Doel van de wijziging</text:span>
          </text:p>
            <text:p text:style-name="common-al">Met de wijziging van het omgevingsplan wordt het gebied getransformeerd naar een winkel- en woongebied, waarbij appartementen worden toegevoegd boven en tegen het bestaande winkelcentrum en een gedeeltelijke uitbreiding van het commerciële oppervlak plaatsvindt. De ontwikkeling vloeit voort uit de Ontwikkelingsvisie Geesterduin (2007) en de Ruimtelijke Ontwikkelingsvisie Geesterduin 2.0, vastgesteld door de gemeenteraad op 23 september 2023.</text:p>
            <text:p text:style-name="common-al">
            <text:span text:style-name="nadrukvet"/>
          </text:p>
            <text:p text:style-name="common-al">
            <text:span text:style-name="nadrukvet">Waar en wanneer kunt u stukken inzien?</text:span>
          </text:p>
            <text:p text:style-name="common-al">Het ontwerp van de wijziging van het omgevingsplan en de bijbehorende stukken zijn met ingang van 13 november 2025 gedurende zes weken digitaal in te zien via Regels op de Kaart: https://omgevingswet.overheid.nl/regels-op-de-kaart/ onder planID NL.IMRO.0383.TAMgeesterduin-ON01. Daarnaast liggen de stukken ter inzage in het gemeentehuis van Castricum, Raadhuisplein 1, 1902 CA Castricum.</text:p>
            <text:p text:style-name="common-al">
            <text:span text:style-name="nadrukvet"/>
          </text:p>
            <text:p text:style-name="common-al">
            <text:span text:style-name="nadrukvet">Hoe kunt u reageren?</text:span>
          </text:p>
            <text:p text:style-name="common-al"> Gedurende de termijn van terinzagelegging kan een ieder een schriftelijke zienswijze indienen bij de gemeenteraad van Castricum (postbus 1301,1900 BH Castricum), onder de vermelding ‘zienswijze Geesterduin 2.0 Castricum’.</text:p>
            <text:p text:style-name="common-al">
            <text:span text:style-name="nadrukvet"/>
          </text:p>
            <text:p text:style-name="common-al">
            <text:span text:style-name="nadrukvet">Meer informatie</text:span>
          </text:p>
            <text:p text:style-name="common-al">Voor meer informatie kunt u contact opnemen met Stephanie Woutersen, gemeente Castricum, stephaniewoutersen@debuch.nl.</text:p>
            <text:p text:style-name="common-al">Castricum,</text:p>
            <text:p text:style-name="common-al"/>
            <text:p text:style-name="common-al">12 november 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657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7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7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TAMgeesterduin-ON01</meta:user-defined>
    <meta:user-defined meta:name="OVERHEIDop.Plansoort/OVERHEIDop.plansoort">bestemmings- of omgevingsplan</meta:user-defined>
    <meta:user-defined meta:name="DCTERMS.abstract">TAM-IMRO herontwikkeling Geesterduin 2.0</meta:user-defined>
    <dc:language>nl</dc:language>
    <meta:user-defined meta:name="OVERHEIDop.locatietype/OVERHEIDop.gebiedsmarkering">Vlak</meta:user-defined>
    <meta:user-defined meta:name="DC.title">Ontwerp TAM/IMRO wijziging Omgevingsplan Geesterduin 2.0</meta:user-defined>
    <meta:user-defined meta:name="DCTERMS.W3CDTF/DCTERMS.available">2025-11-12</meta:user-defined>
    <meta:user-defined meta:name="DCTERMS.W3CDTF/OVERHEIDop.jaargang">2025</meta:user-defined>
    <meta:user-defined meta:name="OVERHEIDop.publicationIssue">486574</meta:user-defined>
    <meta:user-defined meta:name="OVERHEIDop.GmbID/DC.identifier">gmb-2025-486574</meta:user-defined>
    <meta:user-defined meta:name="OVERHEIDop.versieInformatie"/>
  </office:meta>
</office:document-meta>
</file>