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 Triangel nabij Zuidelijke Rondweg WDV01 E 531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november 2025 een aanvraag om een omgevingsvergunning ontvangen. Het gaat over het bouwen van 63 koopwoningen in Park Triangel, Waddinxveen op de locatie Park Triangel nabij Zuidelijke Rondweg WDV01 E 5315 in Waddinxveen. De aanvraag is geregistreerd onder kenmerk 2025-0002404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657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7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7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049</meta:user-defined>
    <meta:user-defined meta:name="DCTERMS.abstract">Aanvraag omgevingsvergunning</meta:user-defined>
    <dc:language>nl</dc:language>
    <meta:user-defined meta:name="OVERHEIDop.locatietype/OVERHEIDop.gebiedsmarkering">Vlak</meta:user-defined>
    <meta:user-defined meta:name="DC.title">Aanvraag omgevingsvergunning Park Triangel nabij Zuidelijke Rondweg WDV01 E 5315 in Waddinxveen</meta:user-defined>
    <meta:user-defined meta:name="DCTERMS.W3CDTF/DCTERMS.available">2025-11-10</meta:user-defined>
    <meta:user-defined meta:name="DCTERMS.W3CDTF/OVERHEIDop.jaargang">2025</meta:user-defined>
    <meta:user-defined meta:name="OVERHEIDop.publicationIssue">486572</meta:user-defined>
    <meta:user-defined meta:name="OVERHEIDop.GmbID/DC.identifier">gmb-2025-486572</meta:user-defined>
    <meta:user-defined meta:name="OVERHEIDop.versieInformatie"/>
  </office:meta>
</office:document-meta>
</file>