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01 t/m 105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november 2025 een besluit genomen op de aanvraag met zaaknummer Z2025-00004632 voor het zwaarder belasten van de dakconstructie op de locatie Rijksweg 101 t/m 105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5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32</meta:user-defined>
    <meta:user-defined meta:name="DCTERMS.abstract">6 november 2025 verleend voor het zwaarder belasten van de dakconstructie op de locatie Rijksweg 101 t/m 105B Delfzijl.</meta:user-defined>
    <dc:language>nl</dc:language>
    <meta:user-defined meta:name="OVERHEIDop.locatietype/OVERHEIDop.gebiedsmarkering">Vlak</meta:user-defined>
    <meta:user-defined meta:name="DC.title">Kennisgeving besluit op aanvraag omgevingsvergunning Rijksweg 101 t/m 105B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571</meta:user-defined>
    <meta:user-defined meta:name="OVERHEIDop.GmbID/DC.identifier">gmb-2025-486571</meta:user-defined>
    <meta:user-defined meta:name="OVERHEIDop.versieInformatie"/>
  </office:meta>
</office:document-meta>
</file>