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SECRETARIS VAN ROOIJ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ecretaris van Rooijstraat 1 Vught, standplaatsvergunning voor Scouting Prins Willem van Oranje Groep voor de verkoop van kerstbomen op 6-12-2025, Z25 - 297297</text:p>
            <text:p text:style-name="tussenkopcur">De vergunning is verzonden op 6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65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STANDPLAATSVERGUNNING – SECRETARIS VAN ROOIJSTRAAT 1 VUG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68</meta:user-defined>
    <meta:user-defined meta:name="OVERHEIDop.GmbID/DC.identifier">gmb-2025-486568</meta:user-defined>
    <meta:user-defined meta:name="OVERHEIDop.versieInformatie"/>
  </office:meta>
</office:document-meta>
</file>