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kozijnen, dakranden en plaatsen dakraam, Berkstraat 6, 5993XL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5 een aanvraag omgevingsvergunning ontvangen voor het vervangen kozijnen, dakranden en plaatsen dakraam op locatie Berkstraat 6, 5993XL Maasbree. De aanvraag is geregistreerd onder zaaknummer Z2025-0001370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65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04</meta:user-defined>
    <meta:user-defined meta:name="DCTERMS.abstract">Betreft: Aanvraag op locatie Berkstraat 6, 5993XL Maasbree</meta:user-defined>
    <dc:language>nl</dc:language>
    <meta:user-defined meta:name="OVERHEIDop.locatietype/OVERHEIDop.gebiedsmarkering">Vlak</meta:user-defined>
    <meta:user-defined meta:name="DC.title">Aanvraag omgevingsvergunning voor vervangen kozijnen, dakranden en plaatsen dakraam, Berkstraat 6, 5993XL Maasbre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64</meta:user-defined>
    <meta:user-defined meta:name="OVERHEIDop.GmbID/DC.identifier">gmb-2025-486564</meta:user-defined>
    <meta:user-defined meta:name="OVERHEIDop.versieInformatie"/>
  </office:meta>
</office:document-meta>
</file>