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lestein 83 1081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schutting in de tuin aan de voorzijde van het gebouw</text:p>
            <text:p text:style-name="common-al">Zaakadres: Bolestein 83 1081CS Amsterdam</text:p>
            <text:p text:style-name="common-al">Datum ontvangst: 01-09-2025</text:p>
            <text:p text:style-name="common-al">Zaaknummer: Z2025-036996</text:p>
            <text:p text:style-name="common-al">DSO-nummer: 20250901007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56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6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6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996</meta:user-defined>
    <meta:user-defined meta:name="DCTERMS.abstract">realiseren van een schutting in de tuin aan de voorzijde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lestein 83 1081CS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562</meta:user-defined>
    <meta:user-defined meta:name="OVERHEIDop.GmbID/DC.identifier">gmb-2025-486562</meta:user-defined>
    <meta:user-defined meta:name="OVERHEIDop.versieInformatie"/>
  </office:meta>
</office:document-meta>
</file>