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niet vergunning- of ontheffingplichtig Ter Aaseweg 1NST, Nieuwer Ter Aa - het kappen van 19 bomen HS station Breukelen-Nieuwer Ter A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is verleend voor het kappen van 19 bomen HS station Breukelen-Nieuwer Ter Aa op de locatie Ter Aaseweg 1NST, Nieuwer Ter Aa.</text:p>
            <text:p text:style-name="common-al">Datum besluit: 4 november 2025</text:p>
            <text:p text:style-name="common-al">Zaaknummer: Z2025-00001385</text:p>
            <text:p text:style-name="common-al">U kunt bezwaar maken tot en met 18 december 2025</text:p>
            <text:p text:style-name="common-al">
            <text:span text:style-name="nadrukvet">Inzien</text:span>
          </text:p>
            <text:p text:style-name="common-al">U kunt de documenten met zaaknummer Z2025-00001385 tot 18 december 2025 inzien. Dit kan via de knop 'Bekijk documenten' aan de linkerkant van deze pagina, onder het kopje 'Extra informatie'. U kunt ook de link jeleefomgeving.nl/inzien/823214527/1537adbb-5e36-4834-a9e0-7e8f9f5e9f9a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18 december 2025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86560</text:span><text:line-break/><text:date style:data-style-name="dag" text:fixed="true" text:date-value="2025-11-10"/><text:line-break/><text:date style:data-style-name="jaar" text:fixed="true" text:date-value="2025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6560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6560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1385</meta:user-defined>
    <meta:user-defined meta:name="DCTERMS.abstract">Betreft: Beschikking op aanvraag op locatie Ter Aaseweg 1NST, Nieuwer Ter Aa</meta:user-defined>
    <dc:language>nl</dc:language>
    <meta:user-defined meta:name="OVERHEIDop.locatietype/OVERHEIDop.gebiedsmarkering">Vlak</meta:user-defined>
    <meta:user-defined meta:name="DC.title">Gemeente Stichtse Vecht - Beschikking niet vergunning- of ontheffingplichtig Ter Aaseweg 1NST, Nieuwer Ter Aa - het kappen van 19 bomen HS station Breukelen-Nieuwer Ter Aa</meta:user-defined>
    <meta:user-defined meta:name="DCTERMS.W3CDTF/DCTERMS.available">2025-11-10</meta:user-defined>
    <meta:user-defined meta:name="DCTERMS.W3CDTF/OVERHEIDop.jaargang">2025</meta:user-defined>
    <meta:user-defined meta:name="OVERHEIDop.publicationIssue">486560</meta:user-defined>
    <meta:user-defined meta:name="OVERHEIDop.GmbID/DC.identifier">gmb-2025-486560</meta:user-defined>
    <meta:user-defined meta:name="OVERHEIDop.versieInformatie"/>
  </office:meta>
</office:document-meta>
</file>