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an een nieuwe woning, Buitenvelderweg 1, 7261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het bouw van een nieuwe woning op locatie Buitenvelderweg 1, 7261KV Ruurlo. De aanvraag is geregistreerd onder zaaknummer Z2025-000017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5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6</meta:user-defined>
    <meta:user-defined meta:name="DCTERMS.abstract">Betreft: Aanvraag op locatie Buitenvelderweg 1, 7261KV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 van een nieuwe woning, Buitenvelderweg 1, 7261KV Ruurl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59</meta:user-defined>
    <meta:user-defined meta:name="OVERHEIDop.GmbID/DC.identifier">gmb-2025-486559</meta:user-defined>
    <meta:user-defined meta:name="OVERHEIDop.versieInformatie"/>
  </office:meta>
</office:document-meta>
</file>