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84676d-d47c-464b-9fb2-4d69d6e23f12.png" manifest:media-type="image/x-eps"/>
  <manifest:file-entry manifest:full-path="Pictures/Afbeelding4i5c168664-79ee-462b-93a4-aded268786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4686 Gemeente Purmerend, ten behoeve van het vaststellen van 4 arts 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4 arts parkeerplaatsen op de Boeierstraat in Purmerend.</text:p>
            <text:p text:style-name="common-al">teammanager Ruimtelijke Ontwikkeling &amp; Beleid</text:p>
            <text:p text:style-name="common-al"/>
            <text:p text:style-name="common-al">
            <text:span text:style-name="nadrukvet">Overwegingen ten aanzien van het besluit</text:span>
          </text:p>
            <text:p text:style-name="common-al">dat op de Boeierstraat, ter hoogte van nummer 40, vier parkeerplaatsen zijn aangeduid met bord E08-arts en OB203P ma t/m vr 07.30-18.00 h;</text:p>
            <text:p text:style-name="common-al"/>
            <text:p text:style-name="common-al">dat voor de betreffende parkeerplaatsen nooit formeel een verkeersbesluit is genomen</text:p>
            <text:p text:style-name="common-al"/>
            <text:p text:style-name="common-al">dat bij de nieuwe inrichting rekening wordt gehouden met het behouden van deze artsen parkeerplaatsen;</text:p>
            <text:p text:style-name="common-al"/>
            <text:p text:style-name="common-al">dat hiervoor een formeel verkeersbesluit moet worden genomen</text:p>
            <text:p text:style-name="common-al"/>
            <text:p text:style-name="common-al">dat er gekozen is voor venstertijden zodat de parkeerplaatsen buiten de openingstijden door </text:p>
            <text:p text:style-name="common-al">anderen kunnen worden gebruikt;</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p text:style-name="common-al">Door het plaatsen van borden E08-artsen met onderbord OB203P ma t/m vr 07.30-18.00 h van bijlage I van het RVV 1990 vier algemene artsenparkeerplaats aan te wijzen in de Boeierstraat ter hoogte van nummer 40</text:p>
            <text:p text:style-name="common-al">Een en ander overeenkomstig de bijgevoegde tekening met bebording.</text:p>
            <text:p text:style-name="common-al">
            <draw:frame><draw:text-box><text:section text:name="plaatje_id1-3-2-2-1-40-1" text:style-name="plaatje">
              <text:p text:style-name="illustratie_id1-3-2-2-1-40-1-1"><draw:frame draw:style-name="illustratie_id1-3-2-2-1-40-1-1" text:anchor-type="paragraph" svg:width="150mm" svg:height="123.4mm"><draw:image xlink:href="Pictures/Afbeelding1i2f84676d-d47c-464b-9fb2-4d69d6e23f12.png" xlink:type="simple"/></draw:frame></text:p>
            </text:section></draw:text-box></draw:frame>
          </text:p>
            <text:p text:style-name="common-al"/>
            <text:p text:style-name="common-al">Purmerend, 6 november 2025</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5c168664-79ee-462b-93a4-aded2687868b.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65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Artsenparkeerplaats  - Boe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4686</meta:user-defined>
    <meta:user-defined meta:name="OVERHEIDop.verkeersbordcode">E8</meta:user-defined>
    <dc:language>nl</dc:language>
    <meta:user-defined meta:name="OVERHEIDop.locatietype/OVERHEIDop.gebiedsmarkering">Vlak</meta:user-defined>
    <meta:user-defined meta:name="DC.title">Verkeersbesluit 4686 Gemeente Purmerend, ten behoeve van het vaststellen van 4 arts parkeerplaatsen.</meta:user-defined>
    <meta:user-defined meta:name="DCTERMS.W3CDTF/DCTERMS.available">2025-11-10</meta:user-defined>
    <meta:user-defined meta:name="DCTERMS.W3CDTF/OVERHEIDop.jaargang">2025</meta:user-defined>
    <meta:user-defined meta:name="OVERHEIDop.publicationIssue">486558</meta:user-defined>
    <meta:user-defined meta:name="OVERHEIDop.GmbID/DC.identifier">gmb-2025-486558</meta:user-defined>
    <meta:user-defined meta:name="OVERHEIDop.versieInformatie"/>
  </office:meta>
</office:document-meta>
</file>