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 tijdens Kerst in Epe 2025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luid tijdens Kerst in Epe 2025, 8162AL Epe.</text:p>
            <text:p text:style-name="common-al">Datum besluit: 06-11-2025</text:p>
            <text:p text:style-name="common-al">Zaaknummer: 137558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5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59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geluid tijdens Kerst in Epe 2025, 8162AL Ep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556</meta:user-defined>
    <meta:user-defined meta:name="OVERHEIDop.GmbID/DC.identifier">gmb-2025-486556</meta:user-defined>
    <meta:user-defined meta:name="OVERHEIDop.versieInformatie"/>
  </office:meta>
</office:document-meta>
</file>