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ontsluitingsweg en parkeerplaats voor circa 12 auto’s op het perceel bij Amersfoortsestraat 2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leggen van een ontsluitingsweg en parkeerplaats voor circa 12 auto’s op het perceel bij Amersfoortsestraat 26-28</text:span>
          </text:p>
            <text:p text:style-name="common-al">De Gemeente Amersfoort heeft op 06-11-2025  een omgevingsvergunning verleend voor het aanleggen van een ontsluitingsweg en parkeerplaats voor circa 12 auto’s op het perceel bij Amersfoortsestraat 26-28, met kenmerk CLZ-0002219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655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5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5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2193</meta:user-defined>
    <dc:language>nl</dc:language>
    <meta:user-defined meta:name="OVERHEIDop.locatietype/OVERHEIDop.gebiedsmarkering">Vlak</meta:user-defined>
    <meta:user-defined meta:name="DC.title">Verleende omgevingsvergunning voor het aanleggen van een ontsluitingsweg en parkeerplaats voor circa 12 auto’s op het perceel bij Amersfoortsestraat 26-28</meta:user-defined>
    <meta:user-defined meta:name="DCTERMS.W3CDTF/DCTERMS.available">2025-11-10</meta:user-defined>
    <meta:user-defined meta:name="DCTERMS.W3CDTF/OVERHEIDop.jaargang">2025</meta:user-defined>
    <meta:user-defined meta:name="OVERHEIDop.publicationIssue">486552</meta:user-defined>
    <meta:user-defined meta:name="OVERHEIDop.GmbID/DC.identifier">gmb-2025-486552</meta:user-defined>
    <meta:user-defined meta:name="OVERHEIDop.versieInformatie"/>
  </office:meta>
</office:document-meta>
</file>