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rengen van gevelisolatie, Nycle J. Haismastrjitte 10,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brengen van gevelisolatie, Nycle J. Haismastrjitte 10, Gytsjerk</text:p>
            <text:p text:style-name="common-al">Zaaknummer: TZ2025-001861</text:p>
            <text:p text:style-name="common-al">Zaakadres: Nycle J. Haismastrjitte 10, Gytsjerk</text:p>
            <text:p text:style-name="common-al">Omschrijving: het aanbrengen van gevelisolatie</text:p>
            <text:p text:style-name="common-al">Datum ontvangst: 10-08-2025</text:p>
            <text:p text:style-name="common-al">Datum bekendmaking: 12-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65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861</meta:user-defined>
    <meta:user-defined meta:name="DCTERMS.abstract">het aanbrengen van geveliso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brengen van gevelisolatie, Nycle J. Haismastrjitte 10, Gytsjerk</meta:user-defined>
    <meta:user-defined meta:name="DCTERMS.W3CDTF/DCTERMS.available">2025-11-10</meta:user-defined>
    <meta:user-defined meta:name="DCTERMS.W3CDTF/OVERHEIDop.jaargang">2025</meta:user-defined>
    <meta:user-defined meta:name="OVERHEIDop.publicationIssue">486550</meta:user-defined>
    <meta:user-defined meta:name="OVERHEIDop.GmbID/DC.identifier">gmb-2025-486550</meta:user-defined>
    <meta:user-defined meta:name="OVERHEIDop.versieInformatie"/>
  </office:meta>
</office:document-meta>
</file>