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oter bouwen van twee reeds verleende veldschuren voor de bouw van corsowagens aan Lievelderweg 92b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92b, het groter bouwen van twee reeds verleende veldschuren voor de bouw van corsowagens, ingekomen 2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5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roter bouwen van twee reeds verleende veldschuren voor de bouw van corsowagens aan Lievelderweg 92b te Lievel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55</meta:user-defined>
    <meta:user-defined meta:name="OVERHEIDop.GmbID/DC.identifier">gmb-2025-48655</meta:user-defined>
    <meta:user-defined meta:name="OVERHEIDop.versieInformatie"/>
  </office:meta>
</office:document-meta>
</file>