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Nachtegaalstraat 3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 Nachtegaalstraat 34 te Aarle-Rixtel </text:p>
            <text:p text:style-name="common-al">Activiteit: Bouwactiviteit (omgevingsplan)   </text:p>
            <text:p text:style-name="common-al">Voor: het plaatsen van een dakkapel  </text:p>
            <text:p text:style-name="common-al">Datum aanvraag: 31 oktober 2025  </text:p>
            <text:p text:style-name="common-al">DSO verzoeknummer:  2025103100503  </text:p>
            <text:p text:style-name="common-al">Aan deze procedure is het zaaknummer ZOL-2025-0010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654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91 </meta:user-defined>
    <dc:language>nl</dc:language>
    <meta:user-defined meta:name="OVERHEIDop.locatietype/OVERHEIDop.gebiedsmarkering">Adres</meta:user-defined>
    <meta:user-defined meta:name="DC.title">Gemeente Laarbeek, Intrekking aanvraag omgevingsvergunning, Nachtegaalstraat 34 te Aarle-Rixt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8</meta:user-defined>
    <meta:user-defined meta:name="OVERHEIDop.GmbID/DC.identifier">gmb-2025-486548</meta:user-defined>
    <meta:user-defined meta:name="OVERHEIDop.versieInformatie"/>
  </office:meta>
</office:document-meta>
</file>