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Brakels Eng - Hogenhoek ongenummerd (kavel 503), Oeffelt  BMR00 Z 53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Brakels Eng - Hogenhoek ongenummerd (kavel 503), Oeffelt  BMR00 Z 5320</text:p>
              </text:list-item>
              <text:list-item text:style-override="id1-3-2-1-1-2-4">
                <text:number>•</text:number>
                <text:p text:style-name="al">Zaaknummer: Z2025-000074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5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435</meta:user-defined>
    <meta:user-defined meta:name="DCTERMS.abstract">omgevingsvergunning verleend voor het plaatsen van een tijdelijke woonunit Brakels Eng - Hogenhoek ongenummerd (kavel 503), Oeffelt  BMR00 Z 5320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ijdelijke woonunit Brakels Eng - Hogenhoek ongenummerd (kavel 503), Oeffelt  BMR00 Z 5320</meta:user-defined>
    <meta:user-defined meta:name="OVERHEIDop.datumEindeReactietermijn">2025-12-17</meta:user-defined>
    <meta:user-defined meta:name="OVERHEIDop.terinzageleggingBG">https://jeleefomgeving.nl/inzien/826458385/208d16c2-58d4-4479-a421-c9f8033451a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7</meta:user-defined>
    <meta:user-defined meta:name="OVERHEIDop.GmbID/DC.identifier">gmb-2025-486547</meta:user-defined>
    <meta:user-defined meta:name="OVERHEIDop.versieInformatie"/>
  </office:meta>
</office:document-meta>
</file>