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perwerstraat 10 5721P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71701848 is verzonden op onderstaande datum:</text:p>
            <text:p text:style-name="common-al">het herbouwen van een stal, 06-1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654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6839</meta:user-defined>
    <meta:user-defined meta:name="DCTERMS.abstract">het herbouwen van een stal</meta:user-defined>
    <dc:language>nl</dc:language>
    <meta:user-defined meta:name="OVERHEIDop.locatietype/OVERHEIDop.gebiedsmarkering">Punt</meta:user-defined>
    <meta:user-defined meta:name="DC.title">Gemeente Asten - verleende omgevingsvergunning, Sperwerstraat 10 5721PW As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41</meta:user-defined>
    <meta:user-defined meta:name="OVERHEIDop.GmbID/DC.identifier">gmb-2025-486541</meta:user-defined>
    <meta:user-defined meta:name="OVERHEIDop.versieInformatie"/>
  </office:meta>
</office:document-meta>
</file>