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Pannerdenseweg 8A, 6905SE Zevenaar het verkopen van consumentenvuurwerk 29, 30 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november 2025 een besluit genomen op de aanvraag met zaaknummer Z2025-00002643 voor een ontheffing verkoop consumentenvuurwerk op locatie Pannerdenseweg 8A, 6905SE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8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65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43</meta:user-defined>
    <dc:language>nl</dc:language>
    <meta:user-defined meta:name="OVERHEIDop.locatietype/OVERHEIDop.gebiedsmarkering">Punt</meta:user-defined>
    <meta:user-defined meta:name="DC.title">Kennisgeving besluit op aanvraag ontheffing Pannerdenseweg 8A, 6905SE Zevenaar het verkopen van consumentenvuurwerk 29, 30 en 31 december 2025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40</meta:user-defined>
    <meta:user-defined meta:name="OVERHEIDop.GmbID/DC.identifier">gmb-2025-486540</meta:user-defined>
    <meta:user-defined meta:name="OVERHEIDop.versieInformatie"/>
  </office:meta>
</office:document-meta>
</file>