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erstmarkt d.d. 12 en 13 december 2025 Hoofdstraat 18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6 november 2025</text:p>
            <text:p text:style-name="common-al">Omschrijving: Kerstmarkt</text:p>
            <text:p text:style-name="common-al">Locatie: Hoofdstraat 18, 7311 KB Apeldoorn</text:p>
            <text:p text:style-name="common-al">Zaaknummer: 02005947114</text:p>
            <text:p text:style-name="common-al">Datum evenement: 12 en 13 december 2025</text:p>
            <text:p text:style-name="common-al">Tijdstip evenement: 10.00 tot 20.3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53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3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53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47114</meta:user-defined>
    <dc:language>nl</dc:language>
    <meta:user-defined meta:name="OVERHEIDop.locatietype/OVERHEIDop.gebiedsmarkering">Punt</meta:user-defined>
    <meta:user-defined meta:name="DC.title">Besluit evenementenvergunning Kerstmarkt d.d. 12 en 13 december 2025 Hoofdstraat 18 Apeldoor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538</meta:user-defined>
    <meta:user-defined meta:name="OVERHEIDop.GmbID/DC.identifier">gmb-2025-486538</meta:user-defined>
    <meta:user-defined meta:name="OVERHEIDop.versieInformatie"/>
  </office:meta>
</office:document-meta>
</file>