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Doorstroming Eindhoven-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de gemeente Eindhoven maken, gelet op artikel 16.29 van de Omgevingswet en artikel 10.2 lid 1 van het Omgevingsbesluit, bekend dat een wijziging van het Omgevingsplan gemeente Eindhoven wordt voorbereid voor het tracé vanaf Eindhoven Centraal, via de Vonderweg, de Mauritsstraat, de Mecklenburgstraat, de Karel de Grotelaan, het Kastelenplein en vervolgens naar Veldhoven. Ter hoogte van Kasteellaan/Roffart is er een aftakking naar de High Tech Campus.   </text:p>
            <text:p text:style-name="common-al">De wijziging heeft als naam ‘TAM-Omgevingsplan Doorstroming Eindhoven-Veldhoven’.</text:p>
            <text:p text:style-name="common-al">
            <text:span text:style-name="nadrukvet">Voorgenomen wijziging</text:span>
          </text:p>
            <text:p text:style-name="common-al">Met de voorgenomen ontwikkeling worden diverse mobiliteitsmaatregelen genomen. De maatregelen betreffen de realisatie van een HOV-4 busverbinding met deels vrijliggende busbanen, ongelijkvloerse kruisingen voor voetgangers en fietsverkeer, een veilige en snelle oost-west fietsverbinding en de realisatie van een busstation in Veldhoven ter plaatse van het MMC. </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Omwonden en andere belanghebbenden zijn op de hoogte gebracht van het voornemen en zijn in de gelegenheid gesteld hierover mee te praten. Hiervoor zijn en worden openbare informatie- en participatiebijeenkomsten gehouden. </text:p>
            <text:p text:style-name="common-al">Het verloop en het resultaat van het participatieproces wordt bij de wijziging van het omgevingsplan beschreven. </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2 nov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653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3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3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24HOV4Eindhoven-0101</meta:user-defined>
    <meta:user-defined meta:name="OVERHEIDop.Plansoort/OVERHEIDop.plansoort">bestemmings- of omgevingsplan</meta:user-defined>
    <dc:language>nl</dc:language>
    <meta:user-defined meta:name="OVERHEIDop.locatietype/OVERHEIDop.gebiedsmarkering">Woonplaats</meta:user-defined>
    <meta:user-defined meta:name="DC.title">Kennisgeving voornemen wijziging Omgevingsplan gemeente Eindhoven ‘TAM-Omgevingsplan Doorstroming Eindhoven-Veldhoven’</meta:user-defined>
    <meta:user-defined meta:name="DCTERMS.W3CDTF/DCTERMS.available">2025-11-12</meta:user-defined>
    <meta:user-defined meta:name="DCTERMS.W3CDTF/OVERHEIDop.jaargang">2025</meta:user-defined>
    <meta:user-defined meta:name="OVERHEIDop.publicationIssue">486537</meta:user-defined>
    <meta:user-defined meta:name="OVERHEIDop.GmbID/DC.identifier">gmb-2025-486537</meta:user-defined>
    <meta:user-defined meta:name="OVERHEIDop.versieInformatie"/>
  </office:meta>
</office:document-meta>
</file>