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ud aanwijzingsbesluit Wet Bibob ten behoeve van de inkoop Jeugdhulp en ondersteuning vanuit de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ude aanwijzingsbesluit Wet Bibob ten behoeve van de inkoop Jeugdhulp en ondersteuning vanuit de Wmo (zaaknummer 3725658, 26 maart 2024), in te trekk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653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3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3981211</meta:user-defined>
    <dc:language>nl</dc:language>
    <meta:user-defined meta:name="OVERHEIDop.locatietype/OVERHEIDop.gebiedsmarkering">Gemeente</meta:user-defined>
    <meta:user-defined meta:name="DC.title">Intrekken oud aanwijzingsbesluit Wet Bibob ten behoeve van de inkoop Jeugdhulp en ondersteuning vanuit de Wm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6535</meta:user-defined>
    <meta:user-defined meta:name="OVERHEIDop.GmbID/DC.identifier">gmb-2025-486535</meta:user-defined>
    <meta:user-defined meta:name="OVERHEIDop.versieInformatie"/>
  </office:meta>
</office:document-meta>
</file>