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b, Langstraat 46a,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 TAM-omgevingsplan Hoofdstuk 22b, Langstraat 46a, Gendt ter inzage ligt. </text:p>
            <text:p text:style-name="common-al">
            <text:span text:style-name="nadrukvet">Voor welk gebied?</text:span>
          </text:p>
            <text:p text:style-name="common-al">Op het perceel Langstraat 46a te Gendt is een tuincentrum gevestigd met de functie ‘Detailhandel’. Het gebied ligt ten westen van Gendt aan de doorgaande weg de Langstraat. Kadastraal staat het gebied bekend als gemeente Gendt, sectie E, nummer 223. In de huidige situatie is er een tuincentrum gevestigd. Dit bedrijf bestaat uit een kassencomplex, bedrijfsgebouw, agrarische gronden en een burgerwoning. Het kassencomplex heeft een omvang van circa 2.000m<text:span text:style-name="sup">2</text:span> waarbij de bedrijfsbebouwing een omvang heeft van 1.790m<text:span text:style-name="sup">2</text:span>. </text:p>
            <text:p text:style-name="common-al">
            <text:span text:style-name="nadrukvet">Wat is het plan?</text:span>
          </text:p>
            <text:p text:style-name="common-al">Het plan heeft betrekking op het beëindigen van het tuincentrum, de sloop van de bedrijfsbebouwing en daar voor in de plaats de toevoeging van twee vrijstaande woningen. Hiervoor wordt het omgevingsplan gewijzigd, waarvoor een TAM-omgevingsplan is opgesteld. De huidige functie ‘Detailhandel wordt gewijzigd naar ‘Wonen’.</text:p>
            <text:p text:style-name="common-al">De nieuwe vrijstaande woningen zullen gebruik maken van een gezamenlijke ontsluiting op de Langstraat.</text:p>
            <text:p text:style-name="common-al">
            <text:span text:style-name="nadrukvet">Wat ligt ter inzage?</text:span>
          </text:p>
            <text:p text:style-name="common-al">Het ontwerp TAM-omgevingsplan met bijbehorende stukken wordt voor een ieder met ingang van donderdag 13 november 2025 gedurende zes weken ter inzage gelegd. Het TAM-omgevingsplan zelf bestaat uit de verbeelding, de regels en de daarbij behorende toelichting. </text:p>
            <text:p text:style-name="common-al">
            <text:span text:style-name="nadrukvet">Waar is dit terug te vinden?</text:span>
          </text:p>
            <text:list text:style-name="id1-3-2-1-1-10">
              <text:list-item text:style-override="id1-3-2-1-1-10-1">
                <text:number>1.</text:number>
                <text:p text:style-name="al">Het ontwerp TAM-omgevingsplanHoofdstuk 22b, Langstraat 46a, Gendt is digitaal via <text:a xlink:href="http://www.ruimtelijkeplannen.nl" xlink:type="simple">http://www.ruimtelijkeplannen.nl</text:a> onder planidentificatienummer NL.IMRO.1705.327-ON01 of via <text:a xlink:href="https://zoek.officielebekendmakingen.nl/uitgebreidzoeken" xlink:type="simple">https://zoek.officielebekendmakingen.nl/uitgebreidzoeken</text:a> in te zien. </text:p>
              </text:list-item>
              <text:list-item text:style-override="id1-3-2-1-1-10-2">
                <text:number>2.</text:number>
                <text:p text:style-name="al">Analoog bij het Klantcontactcentrum (tijdens de openingstijden) in het gemeentekantoor van Lingewaard aan de Kinkelenburglaan 6 Bemmel. </text:p>
              </text:list-item>
            </text:list>
            <text:p text:style-name="common-al">
            <text:span text:style-name="nadrukvet">Wilt u reageren?</text:span>
          </text:p>
            <text:p text:style-name="common-al">Iedereen kan tijdens de terinzagelegging van donderdag 13 november 2025 tot en met woensdag 24 december 2025 schriftelijk of mondeling een zienswijze indienen bij de gemeenteraad van Lingewaard, Postbus 15, 6680 AA Bemmel. Voor een mondelinge zienswijze kunt u tijdens kantooruren contact opnemen met het Klantcontactcentrum op ons algemene telefoonnummer (026) 32 60 111. U kunt uw zienswijze ook digitaal indienen via www.lingewaard.nl/een-zienswijze-tegen-een-ontwerp-omgevingsplan-indienen. Hiervoor heeft u een DigiD no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2 november 2025</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653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3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3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27-ON01</meta:user-defined>
    <meta:user-defined meta:name="OVERHEIDop.Plansoort/OVERHEIDop.plansoort">bestemmings- of omgevingsplan</meta:user-defined>
    <meta:user-defined meta:name="DCTERMS.abstract">Het plan heeft betrekking op het beëindigen van het tuincentrum, de sloop van de bedrijfsbebouwing en daar voor in de plaats de toevoeging van twee vrijstaande woningen.</meta:user-defined>
    <dc:language>nl</dc:language>
    <meta:user-defined meta:name="OVERHEIDop.locatietype/OVERHEIDop.gebiedsmarkering">Adres</meta:user-defined>
    <meta:user-defined meta:name="DC.title">Ontwerp TAM-omgevingsplan Hoofdstuk 22b, Langstraat 46a, Gendt</meta:user-defined>
    <meta:user-defined meta:name="OVERHEIDop.datumEindeReactietermijn">2025-12-24</meta:user-defined>
    <meta:user-defined meta:name="OVERHEIDop.TilID/OVERHEIDop.terinzageleggingOP">til-2025-38635</meta:user-defined>
    <meta:user-defined meta:name="DCTERMS.W3CDTF/DCTERMS.available">2025-11-12</meta:user-defined>
    <meta:user-defined meta:name="OVERHEIDop.externeBijlage">Motivering ontwerp TAM-omgevingsplan|exb-2025-40485</meta:user-defined>
    <meta:user-defined meta:name="OVERHEIDop.externeBijlage">Verbeelding TAM-omgevingsplan|exb-2025-40486</meta:user-defined>
    <meta:user-defined meta:name="OVERHEIDop.externeBijlage">Regels TAM-omgevingsplan|exb-2025-40487</meta:user-defined>
    <meta:user-defined meta:name="OVERHEIDop.externeBijlage">Bijlage 1 omgevingsdialoog|exb-2025-40488</meta:user-defined>
    <meta:user-defined meta:name="OVERHEIDop.externeBijlage">Bijlage 2 inrichtingsplan|exb-2025-40489</meta:user-defined>
    <meta:user-defined meta:name="OVERHEIDop.externeBijlage">Bijlage 3 quickscan flora fauna|exb-2025-40490</meta:user-defined>
    <meta:user-defined meta:name="OVERHEIDop.externeBijlage">Bijlage 4 stikstofdepositieberekening|exb-2025-40491</meta:user-defined>
    <meta:user-defined meta:name="OVERHEIDop.externeBijlage">Bijlage 4a stikstofberekening realisatiefase|exb-2025-40492</meta:user-defined>
    <meta:user-defined meta:name="OVERHEIDop.externeBijlage">Bijlage 4b stikstofberekening gebruiksfase|exb-2025-40493</meta:user-defined>
    <meta:user-defined meta:name="OVERHEIDop.externeBijlage">Bijlage 5 wateradvies|exb-2025-40494</meta:user-defined>
    <meta:user-defined meta:name="OVERHEIDop.externeBijlage">Bijlage 6 verkennend bodemonderzoek|exb-2025-40495</meta:user-defined>
    <meta:user-defined meta:name="OVERHEIDop.externeBijlage">Bijlage 7 akoestisch onderzoek wegverkeerslawaai|exb-2025-40496</meta:user-defined>
    <meta:user-defined meta:name="OVERHEIDop.externeBijlage">Bijlage 8 staat van bedrijfsactiviteiten|exb-2025-40497</meta:user-defined>
    <meta:user-defined meta:name="OVERHEIDop.externeBijlage">Bijlage 9 te slopen bebouwing|exb-2025-40498</meta:user-defined>
    <meta:user-defined meta:name="OVERHEIDop.externeBijlage">Bijlage 10 landschappelijke inpassing|exb-2025-40499</meta:user-defined>
    <meta:user-defined meta:name="DCTERMS.W3CDTF/OVERHEIDop.jaargang">2025</meta:user-defined>
    <meta:user-defined meta:name="OVERHEIDop.publicationIssue">486534</meta:user-defined>
    <meta:user-defined meta:name="OVERHEIDop.GmbID/DC.identifier">gmb-2025-486534</meta:user-defined>
    <meta:user-defined meta:name="OVERHEIDop.versieInformatie"/>
  </office:meta>
</office:document-meta>
</file>