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reserveren 2 parkeerplaatsen voor het opladen van elektrische voertuigen op de Reigerlaan naast no. 16 in Nederhorst den Berg </text:p>
      <text:section text:name="regeling_id1-3-2" text:style-name="regeling">
        <text:section text:name="aanhef_id1-3-2-1" text:style-name="aanhef">
          <text:section text:name="context_id1-3-2-1-1" text:style-name="context">
            <text:p text:style-name="context.al">Z. 9035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Reigerlaan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naast Reigerlaan 16;</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Reigerlaan te Nederhorst den Berg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I. twee parkeerplaatsen te reserveren voor het opladen van elektrische voertuigen (overeenkomstig bijgevoegde bijlagen) op de parkeerplaats nabij </text:p>
                <text:p text:style-name="al"/>
                <text:p text:style-name="al">Reigerlaan naast no. 16 te Nederhorst den Berg </text:p>
                <text:p text:style-name="al"/>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 Bezwaar indienen en aanvragen voorlopige voorziening </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65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0357</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Reigerlaan naast no. 16 in Nederhorst den Berg</meta:user-defined>
    <meta:user-defined meta:name="DCTERMS.W3CDTF/DCTERMS.available">2025-11-11</meta:user-defined>
    <meta:user-defined meta:name="OVERHEIDop.externeBijlage">Nederhorst den Berg - t.h.v. nr. 16|exb-2025-40484</meta:user-defined>
    <meta:user-defined meta:name="DCTERMS.W3CDTF/OVERHEIDop.jaargang">2025</meta:user-defined>
    <meta:user-defined meta:name="OVERHEIDop.publicationIssue">486531</meta:user-defined>
    <meta:user-defined meta:name="OVERHEIDop.GmbID/DC.identifier">gmb-2025-486531</meta:user-defined>
    <meta:user-defined meta:name="OVERHEIDop.versieInformatie"/>
  </office:meta>
</office:document-meta>
</file>