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voegde activiteiten aan aanvraag omgevingsvergunning,d.d. 23 april 2025, Stephensonstraat 17, 7903AS Hoogeveen: het plaatsen van units t.b.v. tijdelijke huisvesting  (2 jaar) i.v.m. verbouw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Met dit bericht laat de gemeente u weten dat er twee activiteiten zijn toegevoegd aan de aanvraag voor de plaatsing van units t.b.v tijdelijke huisvesting (2 jaar) i.v.m verbouwing,zodat u hiervan tijdig kennis kunt nemen.</text:p>
            <text:p text:style-name="common-al">Op 5 november 2025 zijn de volgende activiteiten toegevoegd aan de aanvraag:</text:p>
            <text:p text:style-name="common-al">- Technische bouwactiviteit;</text:p>
            <text:p text:style-name="common-al">- Afwijken van regels in het omgevingsplan.</text:p>
            <text:p text:style-name="common-al">De aanvraag is geregistreerd onder zaaknummer Z2025-00001075.</text:p>
            <text:p text:style-name="common-al">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653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3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3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75</meta:user-defined>
    <meta:user-defined meta:name="DCTERMS.abstract">Betreft: Aanvraag op locatie Stephensonstraat 17, 7903AS Hoogeveen</meta:user-defined>
    <dc:language>nl</dc:language>
    <meta:user-defined meta:name="OVERHEIDop.locatietype/OVERHEIDop.gebiedsmarkering">Vlak</meta:user-defined>
    <meta:user-defined meta:name="DC.title">Toegevoegde activiteiten aan aanvraag omgevingsvergunning,d.d. 23 april 2025, Stephensonstraat 17, 7903AS Hoogeveen: het plaatsen van units t.b.v. tijdelijke huisvesting  (2 jaar) i.v.m. verbouwing</meta:user-defined>
    <meta:user-defined meta:name="DCTERMS.W3CDTF/DCTERMS.available">2025-11-10</meta:user-defined>
    <meta:user-defined meta:name="DCTERMS.W3CDTF/OVERHEIDop.jaargang">2025</meta:user-defined>
    <meta:user-defined meta:name="OVERHEIDop.publicationIssue">486530</meta:user-defined>
    <meta:user-defined meta:name="OVERHEIDop.GmbID/DC.identifier">gmb-2025-486530</meta:user-defined>
    <meta:user-defined meta:name="OVERHEIDop.versieInformatie"/>
  </office:meta>
</office:document-meta>
</file>