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driaen van Ostadelaan 14C en Adriaen van Ostadelaan 14D, 3583AJ Utrecht, GU-Z2025-0035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14C en Adriaen van Ostadelaan 14D, 3583AJ Utrecht</text:p>
            <text:p text:style-name="common-al">De aanvraag betreft een vergunning voor het kadastraal splitsen van een gebouw in meerdere appartementsrechten</text:p>
            <text:p text:style-name="common-al">Ons kenmerk: GU-Z2025-0035946</text:p>
            <text:p text:style-name="common-al">Datum ontvangst aanvraag: 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5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946</meta:user-defined>
    <meta:user-defined meta:name="DCTERMS.abstract">Aanvraag vergunning voor het kadastraal splitsen van een gebouw in meerdere appartementsrechten, Adriaen van Ostadelaan 14C en Adriaen van Ostadelaan 14D, 3583AJ Utrecht, GU-Z2025-003594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Adriaen van Ostadelaan 14C en Adriaen van Ostadelaan 14D, 3583AJ Utrecht, GU-Z2025-0035946</meta:user-defined>
    <meta:user-defined meta:name="DCTERMS.W3CDTF/DCTERMS.available">2025-11-10</meta:user-defined>
    <meta:user-defined meta:name="DCTERMS.W3CDTF/OVERHEIDop.jaargang">2025</meta:user-defined>
    <meta:user-defined meta:name="OVERHEIDop.publicationIssue">486529</meta:user-defined>
    <meta:user-defined meta:name="OVERHEIDop.GmbID/DC.identifier">gmb-2025-486529</meta:user-defined>
    <meta:user-defined meta:name="OVERHEIDop.versieInformatie"/>
  </office:meta>
</office:document-meta>
</file>