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carport, Ruijsstraat 53, 5981CL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 november 2025 een aanvraag omgevingsvergunning ontvangen voor het bouwen carport op locatie Ruijsstraat 53, 5981CL Panningen. De aanvraag is geregistreerd onder zaaknummer Z2025-00013693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86527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527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527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3693</meta:user-defined>
    <meta:user-defined meta:name="DCTERMS.abstract">Betreft: Aanvraag op locatie Ruijsstraat 53, 5981CL Panningen</meta:user-defined>
    <dc:language>nl</dc:language>
    <meta:user-defined meta:name="OVERHEIDop.locatietype/OVERHEIDop.gebiedsmarkering">Vlak</meta:user-defined>
    <meta:user-defined meta:name="DC.title">Aanvraag omgevingsvergunning voor bouwen carport, Ruijsstraat 53, 5981CL Panningen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527</meta:user-defined>
    <meta:user-defined meta:name="OVERHEIDop.GmbID/DC.identifier">gmb-2025-486527</meta:user-defined>
    <meta:user-defined meta:name="OVERHEIDop.versieInformatie"/>
  </office:meta>
</office:document-meta>
</file>