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1-2025 hebben wij een reguliere omgevingsvergunning verleend voor het aanleggen van een uitrit op het adres Stationsweg 24 7491CG Delden, Stad-Delden A 6075. Deze vergunning staat ingeschreven onder zaaknummer 0000911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65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11631</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6-11-2025 hebben wij een reguliere omgevingsvergunning verleend voor het aanleggen van een uitrit op het adres Stationsweg 24 7491CG Delden, Stad-Delden A 6075. Deze vergunning staat ingeschreven onder zaaknummer 0000911631.</meta:user-defined>
    <meta:user-defined meta:name="DCTERMS.W3CDTF/DCTERMS.available">2025-11-10</meta:user-defined>
    <meta:user-defined meta:name="DCTERMS.W3CDTF/OVERHEIDop.jaargang">2025</meta:user-defined>
    <meta:user-defined meta:name="OVERHEIDop.publicationIssue">486524</meta:user-defined>
    <meta:user-defined meta:name="OVERHEIDop.GmbID/DC.identifier">gmb-2025-486524</meta:user-defined>
    <meta:user-defined meta:name="OVERHEIDop.versieInformatie"/>
  </office:meta>
</office:document-meta>
</file>