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C evenement Sinterklaas into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Burgemeester van Rotterdam heeft op 18-12-2024 een verzoek ontvangen om een publicatie Sinterklaasintocht 2025 te mogen organiseren.</text:p>
            <text:p text:style-name="common-al">De Burgemeester van Rotterdam heeft op <text:span text:style-name="nadrukvet">15-10-2025</text:span> besloten de vergunning te verlenen.</text:p>
            <text:p text:style-name="common-al">
            <text:span text:style-name="nadrukvet">Bijzonderheden</text:span>
          </text:p>
            <text:p text:style-name="common-al">Verleend het houden van een evenement ter hoogte van/op Zaak om vergunning te publiceren te Rotterdam</text:p>
            <text:p text:style-name="common-al">Datum: zaterdag 15 oktober </text:p>
            <text:p text:style-name="common-al">Tijd: 12.00 uur tot 16.00 uur </text:p>
            <text:p text:style-name="common-al">Opbouw: </text:p>
            <text:p text:style-name="common-al">Vrijdag 14 november 2025 van 07:00 uur tot 18:00 uur (Willemsplein)</text:p>
            <text:p text:style-name="common-al">Zaterdag 15 november 2025 09:00 uur tot 13:00 uur (Grote Kerkplein)</text:p>
            <text:p text:style-name="common-al">Afbouw:</text:p>
            <text:p text:style-name="common-al">Zaterdag 15 november 2025 van 13:30 uur tot 18:30 uur (Willemsplein)</text:p>
            <text:p text:style-name="common-al">Zaterdag 15 november 2025 van 16:30 uur tot 18:30 uur (Grote Kerkplein)</text:p>
            <text:p text:style-name="common-al">Kenmerk:<text:span text:style-name="nadrukvet">73833-BCV24</text:span></text:p>
            <text:p text:style-name="common-al">Voor de volledige vergunning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https://rotterdam.nl/bezwaar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Direct in de problemen door dit besluit ?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https://Rechtspraak.nl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51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599ESUITE8110622025</meta:user-defined>
    <meta:user-defined meta:name="DCTERMS.abstract">publicatie Sinterklaasintocht 2025 </meta:user-defined>
    <dc:language>nl</dc:language>
    <meta:user-defined meta:name="OVERHEIDop.locatietype/OVERHEIDop.gebiedsmarkering">Punt</meta:user-defined>
    <meta:user-defined meta:name="DC.title">Evenementenvergunning BC evenement Sinterklaas intocht 2025</meta:user-defined>
    <meta:user-defined meta:name="DCTERMS.W3CDTF/DCTERMS.available">2025-11-10</meta:user-defined>
    <meta:user-defined meta:name="OVERHEIDop.externeBijlage">GEDEELD_202511_GFO_ZAKEN_180939_B-vergunning Si...|exb-2025-40482</meta:user-defined>
    <meta:user-defined meta:name="DCTERMS.W3CDTF/OVERHEIDop.jaargang">2025</meta:user-defined>
    <meta:user-defined meta:name="OVERHEIDop.publicationIssue">486519</meta:user-defined>
    <meta:user-defined meta:name="OVERHEIDop.GmbID/DC.identifier">gmb-2025-486519</meta:user-defined>
    <meta:user-defined meta:name="OVERHEIDop.versieInformatie"/>
  </office:meta>
</office:document-meta>
</file>