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MARKTVEL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Marktveld Vught, standplaatsvergunning voor Vishandel Molenaar BV voor de verkoop van vis op zaterdagen in 2026, Z25-296961</text:p>
            <text:p text:style-name="tussenkopcur">De vergunning is verzonden op 6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65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STANDPLAATSVERGUNNING – MARKTVELD VUG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15</meta:user-defined>
    <meta:user-defined meta:name="OVERHEIDop.GmbID/DC.identifier">gmb-2025-486515</meta:user-defined>
    <meta:user-defined meta:name="OVERHEIDop.versieInformatie"/>
  </office:meta>
</office:document-meta>
</file>