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t.b.v. de reconstructie Schimmerterweg</text:p>
      <text:section text:name="regeling_id1-3-2" text:style-name="regeling">
        <text:section text:name="aanhef_id1-3-2-1" text:style-name="aanhef">
          <text:section text:name="context_id1-3-2-1-1" text:style-name="context">
            <text:p text:style-name="context.al">ZS00302012</text:p>
            <text:p text:style-name="context_bottom"/>
          </text:section>
          <text:p text:style-name="aanhef_wie">BURGEMEESTER EN WETHOUDERS VAN BEEK</text:p>
          <text:section text:name="considerans_id1-3-2-1-3" text:style-name="considerans">
            <text:p text:style-name="tussenkopcur">
            <text:span text:style-name="nadrukvet">Overwegingen ten aanzien van het besluit</text:span>
          </text:p>
            <text:p text:style-name="considerans.al">- de Schimmerterweg bij de gemeente in beheer en onderhoud is; </text:p>
            <text:p text:style-name="considerans.al">- deze weg een doorgaande functie heeft voor zowel gemotoriseerd verkeer als fietsers tussen Beek en Oensel; </text:p>
            <text:p text:style-name="considerans.al">- deze weg ook gebruikt wordt voor lokaal verkeer, waaronder voetgangers vanuit de aanliggende kernen; </text:p>
            <text:p text:style-name="considerans.al">- deze weg toe is aan groot onderhoud en daarvoor een volledige afsluiting in twee richtingen nodig is; </text:p>
            <text:p text:style-name="considerans.al">- dat de bereikbaarheid van een aanliggende horecagelegenheid aan de Schimmerterweg gegarandeerd moet worden en daarom in 2 fases gewerkt wordt aan deze reconstructie; </text:p>
            <text:p text:style-name="considerans.al">- dat fase 1 loopt van de Adsteeg tot aan de parkeerplaats van “Aan de Meule” en dat fase 2 loopt van de parkeerplaats van “Aan de Meule” tot aan de komgrens “Oensel”; </text:p>
            <text:p text:style-name="considerans.al">- deze weg volledig wordt ingericht voor 60 km/uur, conform de daarvoor geldende richtlijnen van het CROW; </text:p>
            <text:p text:style-name="considerans.al">- de werkzaamheden ca. 1 jaar gaan duren, met ingang van 24 november 2025; </text:p>
            <text:p text:style-name="considerans.al">- er in het verlengde van de Schimmerterweg, in de gemeente Beekdaelen ook groot onderhoud plaatsvindt aan onder andere de Haagstraat en de Beekerbaan;</text:p>
            <text:p text:style-name="considerans.al"> - dat verkeer omgeleid wordt over het hoofdwegennet (doorgaand verkeer) via A79, A2 en A76 en lokaal verkeer wordt omgeleid via de omliggende kernen; </text:p>
            <text:p text:style-name="considerans.al">- dat fietsverkeer wordt omgeleid via een lokale omleiding via Kelmond; </text:p>
            <text:p text:style-name="considerans.al">- dat Beekerveld vanwege de beperkte breedte, in combinatie met de omleiding voor fietsers geschikter wordt geacht voor eenrichtingsverkeer; </text:p>
            <text:p text:style-name="considerans.al">- dat de verkeersplannen voor de werkzaamheden in Beek en Oensel op elkaar afgestemd dienen te worden voor een zo optimaal mogelijke bereikbaarheid en veiligheid;</text:p>
            <text:p text:style-name="considerans.al"> - dat enkele verkeersborden voor de werkzaamheden in gemeente Beek, geplaatst worden op grondgebied gemeente Beekdaelen en dat gemeenten daarover onderling overeenstemming hebben; </text:p>
            <text:p text:style-name="considerans.al">- dat de verkeersmaatregelentekeningen op verzoek ingezien/verstrekt kunnen worden; </text:p>
            <text:p text:style-name="considerans.al">- het bepaalde in artikel 2 van de Wegenverkeerswet 1994 dat de maatregel strekt tot bescherming van de belangen, meer in het bijzonder: </text:p>
            <text:p text:style-name="considerans.al">• Het verzekeren van de veiligheid op de weg • Het beschermen van weggebruikers en passagiers </text:p>
            <text:p text:style-name="considerans.al">• Het in stand houden van de weg en het waarborgen van de bruikbaarheid ervan </text:p>
            <text:p text:style-name="considerans.al">• Het zoveel mogelijk waarborgen van de vrijheid van het verkeer </text:p>
            <text:p text:style-name="considerans.al">• Het voorkomen of beperken van door het verkeer veroorzaakte overlast, hinder of schade alsmede gevolgen voor het milieu </text:p>
            <text:p text:style-name="considerans.al">- dat overleg heeft plaatsgevonden met de Politie Nederland, eenheid Limburg, basisteam Westelijke Mijnstreek; </text:p>
            <text:p text:style-name="considerans.al"/>
            <text:p text:style-name="considerans.al"/>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Fase 1: het plaatsen van een algehele geslotenverklaring middels bebording C01 (conform RVV 1990) op de volgende locaties: </text:p>
            <text:p text:style-name="common-al">• Adsteeg, na de aansluiting Beekerveld; </text:p>
            <text:p text:style-name="common-al">• Eerdshaag, na huisnummer 28; </text:p>
            <text:p text:style-name="common-al">• Kleingenhouterstraat, na huisnummer 1; </text:p>
            <text:p text:style-name="common-al">• Holleweg, na huisnummer 21; </text:p>
            <text:p text:style-name="common-al">• Schimmerterweg, ter hoogte van de inrit van de parkeerplaats “aan de Meule” </text:p>
            <text:p text:style-name="common-al">2. Fase 1: het instellen van een maximum snelheid van 30 kilometer per uur (RVV 1990 A0130) met waarschuwingsbord ‘werk in uitvoering’ (RVV 1990 J16) op de volgende locaties: </text:p>
            <text:p text:style-name="common-al">• Adsteeg, voor de aansluiting met Beekerveld; </text:p>
            <text:p text:style-name="common-al">• Eerdshaag, ter hoogte van huisnummer 22; </text:p>
            <text:p text:style-name="common-al">• Kleingenhouterstraat, ter hoogte van huisnummer 21; </text:p>
            <text:p text:style-name="common-al">• Holleweg, ter hoogte van huisnummer 24; </text:p>
            <text:p text:style-name="common-al">• Schimmerterweg, ca. 250 meter voor de wegafzetting ter hoogte van de parkeerplaats “aan de Meule”; </text:p>
            <text:p text:style-name="common-al">3. Fase 1: het instellen van eenrichtingsverkeer op Beekerveld door het plaatsen van bebording C03 (RVV 1990) op de aansluiting Adsteeg/Beekerveld en het plaatsen van bebording C02 (RVV 1990 op de aansluiting Beekerveld/Eerdshaag; </text:p>
            <text:p text:style-name="common-al">4. Fase 2: het plaatsen van een algehele geslotenverklaring middels bebording C01 (conform RVV 1990) op de volgende locaties: </text:p>
            <text:p text:style-name="common-al">• Schimmerterweg, ter hoogte van de inrit van de parkeerplaats “aan de Meule”; </text:p>
            <text:p text:style-name="common-al">• Haagstraat/Schimmerterweg, ter hoogte van de komgrens “Oensel” (locatie bevindt zich in gemeente Beekdaelen); </text:p>
            <text:p text:style-name="common-al">5. Fase 2: het instellen van een maximum snelheid van 30 kilometer per uur (RVV 1990 A0130) met waarschuwingsbord ‘werk in uitvoering’ (RVV 1990 J16) op de volgende locaties: </text:p>
            <text:p text:style-name="common-al">• Schimmerterweg, ca. 150 meter voor de wegafzetting ter hoogte van de parkeerplaats “aan de Meule”; </text:p>
            <text:p text:style-name="last-al">• Haagstraat (gemeente Beekdaelen), ter hoogte van huisnummer 14; </text:p>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10-11-2025</text:span>
          </text:p>
          </text:section>
          <text:section text:name="ondertekening_id1-3-2-3-2">
            <text:p>BURGEMEESTER EN WETHOUDERS</text:p>
            <text:p><text:span text:style-name="deze">Namens deze,</text:span></text:p>
            <text:p><text:span text:style-name="ondertekening_naam"><text:span text:style-name="voornaam">A.M.Y.</text:span><text:span text:style-name="achternaam">Damen</text:span></text:span></text:p>
            <text:p><text:span text:style-name="functie">Beleidsadviseu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an iedere belanghebbende binnen 6 weken na de datum van verzending/bekendmaking van dit besluit hiertegen een bezwaarschrift indienen bij het college van burgemeester en wethouders van de gemeente Beek. Het bezwaarschrift dient ondertekend te zijn en tenminste te bevatten: </text:p>
          <text:p text:style-name="bezwaarschrift_al">a. de naam en adres van de indiener; </text:p>
          <text:p text:style-name="bezwaarschrift_al">b. de dagtekening; </text:p>
          <text:p text:style-name="bezwaarschrift_al">c. omschrijving van het besluit, waartegen bezwaar wordt gemaakt; </text:p>
          <text:p text:style-name="bezwaarschrift_al">d. de gronden van het bezwaar. </text:p>
          <text:p text:style-name="bezwaarschrift_al"> 3 - 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 U kunt ook digitaal een verzoek om voorlopige voorziening indienen bij de genoemde rechtbank via http://loket.rechtspraak.nl/bestuursrecht.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651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Beek - Tijdelijke verkeersmaatregelen - Schimmerter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S00302012</meta:user-defined>
    <meta:user-defined meta:name="DCTERMS.abstract">Tijdelijke verkeersmaatregelen ivm reconstructie Schimmerterweg</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J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en t.b.v. de reconstructie Schimmerterweg</meta:user-defined>
    <meta:user-defined meta:name="DCTERMS.W3CDTF/DCTERMS.available">2025-11-10</meta:user-defined>
    <meta:user-defined meta:name="DCTERMS.W3CDTF/OVERHEIDop.jaargang">2025</meta:user-defined>
    <meta:user-defined meta:name="OVERHEIDop.publicationIssue">486514</meta:user-defined>
    <meta:user-defined meta:name="OVERHEIDop.GmbID/DC.identifier">gmb-2025-486514</meta:user-defined>
    <meta:user-defined meta:name="OVERHEIDop.versieInformatie"/>
  </office:meta>
</office:document-meta>
</file>