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rectificatie ontwerpbesluit aanvraag omgevingsvergunning, Bleekerweg 4,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Hierbij maakt het college van burgemeester en wethouders van de gemeente Asten bekend dat de publicatie van het ontwerpbesluit van 23 januari 2025 met nummer 28652 wordt ingetrokken en vervangen door deze bekendmaking.</text:p>
            <text:p text:style-name="common-al">
            <text:span text:style-name="nadrukvet">Omgevingswet - uitgebreide procedure</text:span>
          </text:p>
            <text:p text:style-name="common-al">Het college van burgemeester en wethouders van gemeente Asten maakt bekend dat zij het voornemen heeft de volgende omgevingsvergunning geheel in te trekken.</text:p>
            <text:p text:style-name="common-al">Bedrijf: Peelhoender BV </text:p>
            <text:p text:style-name="common-al">Locatie: Bleekweg 4, Heusden</text:p>
            <text:p text:style-name="common-al">Activiteit: Veehouderij </text:p>
            <text:p text:style-name="common-al">Voor: Het geheel intrekken van de omgevingsvergunning van 23 september 2020 </text:p>
            <text:p text:style-name="common-al">Datum aanvraag: 31 oktober 2024 </text:p>
            <text:p text:style-name="common-al">DSO verzoeknummer: -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915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6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9156 </meta:user-defined>
    <dc:language>nl</dc:language>
    <meta:user-defined meta:name="OVERHEIDop.locatietype/OVERHEIDop.gebiedsmarkering">Adres</meta:user-defined>
    <meta:user-defined meta:name="DC.title">Gemeente Asten, rectificatie ontwerpbesluit aanvraag omgevingsvergunning, Bleekerweg 4, Heusden</meta:user-defined>
    <meta:user-defined meta:name="OVERHEIDop.datumEindeReactietermijn">2025-03-19</meta:user-defined>
    <meta:user-defined meta:name="OVERHEIDop.TilID/OVERHEIDop.terinzageleggingOP">til-2025-3758</meta:user-defined>
    <meta:user-defined meta:name="DCTERMS.W3CDTF/DCTERMS.available">2025-02-06</meta:user-defined>
    <meta:user-defined meta:name="DCTERMS.W3CDTF/OVERHEIDop.jaargang">2025</meta:user-defined>
    <meta:user-defined meta:name="OVERHEIDop.publicationIssue">48651</meta:user-defined>
    <meta:user-defined meta:name="OVERHEIDop.GmbID/DC.identifier">gmb-2025-48651</meta:user-defined>
    <meta:user-defined meta:name="OVERHEIDop.versieInformatie"/>
  </office:meta>
</office:document-meta>
</file>