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chalk Burgerstraat 117 1092K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ndelaberen van twee bomen.</text:p>
            <text:p text:style-name="common-al">Besluit: verleend</text:p>
            <text:p text:style-name="common-al">Besluit verzonden op: 06-11-2025</text:p>
            <text:p text:style-name="common-al">Zaakadres: Schalk Burgerstraat 117 1092KP Amsterdam</text:p>
            <text:p text:style-name="common-al">Zaaknummer: Z2025-041265</text:p>
            <text:p text:style-name="common-al">DSO-nummer: 202509300013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41265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6504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50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50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1265</meta:user-defined>
    <meta:user-defined meta:name="DCTERMS.abstract">kandelaberen van twee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chalk Burgerstraat 117 1092KP Amsterdam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504</meta:user-defined>
    <meta:user-defined meta:name="OVERHEIDop.GmbID/DC.identifier">gmb-2025-486504</meta:user-defined>
    <meta:user-defined meta:name="OVERHEIDop.versieInformatie"/>
  </office:meta>
</office:document-meta>
</file>