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nabij) Weijpoort 25,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Omgevingsdienst Midden-Holland (ODMH) namens gemeente Bodegraven-Reeuwijk een besluit genomen op de aanvraag met kenmerk 2025-00005925. Het gaat om het restaureren van de Weijpoortse Molen op de locatie (nabij) Weijpoort 25, Nieuwerbrug aan den Rijn.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Het besluit en de bijbehorende documenten liggen ter inzage bij de gemeente Bodegraven-Reeuwijk. De documenten worden ook digitaal ter inzage gelegd op de website van de ODMH. U vindt deze op</text:p>
            <text:p text:style-name="common-al">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65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925</meta:user-defined>
    <meta:user-defined meta:name="DCTERMS.abstract">Besluit uitgebreid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uitgebreide omgevingsvergunning  (nabij) Weijpoort 25, Nieuwerbrug aan den Rijn</meta:user-defined>
    <meta:user-defined meta:name="DCTERMS.W3CDTF/DCTERMS.available">2025-11-10</meta:user-defined>
    <meta:user-defined meta:name="DCTERMS.W3CDTF/OVERHEIDop.jaargang">2025</meta:user-defined>
    <meta:user-defined meta:name="OVERHEIDop.publicationIssue">486503</meta:user-defined>
    <meta:user-defined meta:name="OVERHEIDop.GmbID/DC.identifier">gmb-2025-486503</meta:user-defined>
    <meta:user-defined meta:name="OVERHEIDop.versieInformatie"/>
  </office:meta>
</office:document-meta>
</file>