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- Werkzaamheden aan het spoor tussen Beilen -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een ontheffing geluidshinder voor werkzaamheden hebben verleend voor de volgende werkzaamheden en periode:</text:p>
            <text:p text:style-name="common-al"/>
            <text:p text:style-name="common-al">Saneren wissels en 3de spoor in de Gemeente Midden-Drenthe voor de volgende data:</text:p>
            <text:p text:style-name="common-al">Zaterdag 15 februari t/m vrijdag 21 februari van 23.00 t/m zaterdag 22 februari 2025 om 07.00 uur (geplande werktijden van 01:57 tot 05:57 uur)</text:p>
            <text:p text:style-name="common-al">Zaterdag 29 maart van 23.00 t/m maandag 31 maart 2025 om 07.00 uur (geplande werktijden van 01:00 tot 05:00 uur)</text:p>
            <text:p text:style-name="common-al">Zaterdag 17 mei van 23.00 uur t/m maandag 19 mei 07.00 uur. (geplande werktijden van 01:00 tot 05:00 uur).</text:p>
            <text:p text:style-name="common-al"/>
            <text:p text:style-name="common-al">Waarom publiceert de gemeente dit bericht?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2-2025
    </text:p>
            <text:p text:style-name="common-al">
            <text:span text:style-name="nadrukvet">Reageren mogelijk tot: </text:span>21-03-2025
    </text:p>
            <text:p text:style-name="common-al">
            <text:a xlink:href="https://formulieren.middendrenthe.nl/website/!suite42.scherm1260?mObj=1467823" xlink:type="simple">(https://formulieren.middendrenthe.nl/website/!suite42.scherm1260?mObj=14678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6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geluidshinder - Werkzaamheden aan het spoor tussen Beilen - Hooge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8650</meta:user-defined>
    <meta:user-defined meta:name="OVERHEIDop.GmbID/DC.identifier">gmb-2025-48650</meta:user-defined>
    <meta:user-defined meta:name="OVERHEIDop.versieInformatie"/>
  </office:meta>
</office:document-meta>
</file>