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verplanten) reguliere procedure verleend Molenwijk 1035EE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2 lindebomen ten behoeve van een tijdelijk jongerencentrum op een perceel groen in de Molenwijk</text:p>
            <text:p text:style-name="common-al">Besluit: verleend</text:p>
            <text:p text:style-name="common-al">Besluit verzonden op: 06-11-2025</text:p>
            <text:p text:style-name="common-al">Zaakadres: Molenwijk 1035EE Amsterdam</text:p>
            <text:p text:style-name="common-al">Zaaknummer: Z2025-040568</text:p>
            <text:p text:style-name="common-al">DSO-nummer: 20250924014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056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49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9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9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568</meta:user-defined>
    <meta:user-defined meta:name="DCTERMS.abstract">verplaatsen van 2 lindebomen ten behoeve van een tijdelijk jongerencentrum op een perceel groen in de Molenw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verplanten) reguliere procedure verleend Molenwijk 1035EE Amsterdam-Noord</meta:user-defined>
    <meta:user-defined meta:name="DCTERMS.W3CDTF/DCTERMS.available">2025-11-10</meta:user-defined>
    <meta:user-defined meta:name="DCTERMS.W3CDTF/OVERHEIDop.jaargang">2025</meta:user-defined>
    <meta:user-defined meta:name="OVERHEIDop.externeBijlage">Z2025-040568 OW Beschikking|exb-2025-40477</meta:user-defined>
    <meta:user-defined meta:name="OVERHEIDop.externeBijlage">B002 PvA Verplaatsen bomen|exb-2025-40478</meta:user-defined>
    <meta:user-defined meta:name="OVERHEIDop.externeBijlage">B003 Omtrek bomen 1 en 2|exb-2025-40479</meta:user-defined>
    <meta:user-defined meta:name="OVERHEIDop.externeBijlage">B001 Samenvatting 000|exb-2025-40480</meta:user-defined>
    <meta:user-defined meta:name="OVERHEIDop.publicationIssue">486499</meta:user-defined>
    <meta:user-defined meta:name="OVERHEIDop.GmbID/DC.identifier">gmb-2025-486499</meta:user-defined>
    <meta:user-defined meta:name="OVERHEIDop.versieInformatie"/>
  </office:meta>
</office:document-meta>
</file>