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6 m3 voor het sloopwerk van de dakkapel van 10 november tot 12 december 2025 aan H.J. Ganzemanstraat 46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van 6 m3 voor het sloopwerk van de dakkapel op de H.J. Ganzemanstraat 46 te Meteren van 10 november tot 12 december 2025. </text:p>
            <text:p text:style-name="common-al">(verzonden op 6 nov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649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6 m3 voor het sloopwerk van de dakkapel van 10 november tot 12 december 2025 aan H.J. Ganzemanstraat 46 te Meteren</meta:user-defined>
    <meta:user-defined meta:name="DCTERMS.W3CDTF/DCTERMS.available">2025-11-11</meta:user-defined>
    <meta:user-defined meta:name="DCTERMS.W3CDTF/OVERHEIDop.jaargang">2025</meta:user-defined>
    <meta:user-defined meta:name="OVERHEIDop.publicationIssue">486496</meta:user-defined>
    <meta:user-defined meta:name="OVERHEIDop.GmbID/DC.identifier">gmb-2025-486496</meta:user-defined>
    <meta:user-defined meta:name="OVERHEIDop.versieInformatie"/>
  </office:meta>
</office:document-meta>
</file>