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, Grotestraat nabij nummer 29, 7151B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is een aanvraag ontvangen voor het kappen van bomen op locatie Grotestraat nabij nummer 29, 7151BA Eibergen. De aanvraag is geregistreerd onder zaaknummer Z2025-00001724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649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9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9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24</meta:user-defined>
    <meta:user-defined meta:name="DCTERMS.abstract">Betreft: Aanvraag op locatie Grotestraat nabij nummer 29, 7151BA Eibergen</meta:user-defined>
    <dc:language>nl</dc:language>
    <meta:user-defined meta:name="OVERHEIDop.locatietype/OVERHEIDop.gebiedsmarkering">Vlak</meta:user-defined>
    <meta:user-defined meta:name="DC.title">Aanvraag vergunning voor kappen van bomen, Grotestraat nabij nummer 29, 7151BA Eiberg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495</meta:user-defined>
    <meta:user-defined meta:name="OVERHEIDop.GmbID/DC.identifier">gmb-2025-486495</meta:user-defined>
    <meta:user-defined meta:name="OVERHEIDop.versieInformatie"/>
  </office:meta>
</office:document-meta>
</file>