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dode boom (peer) achtererf, Van Swinderenstraat 13, 9714 H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dode boom (peer) achtererf aan de Van Swinderenstraat 13 te Groningen  </text:span>
          </text:p>
            <text:p text:style-name="common-al">De gemeente Groningen heeft een aanvraag voor een omgevingsvergunning reguliere procedure ontvangen. De vergunning is aangevraagd voor het vellen van 1 dode boom (peer) achtererf aan de Van Swinderenstraat 13 te Groningen, dossiernummer GRN-00026221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649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9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9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622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dode boom (peer) achtererf, Van Swinderenstraat 13, 9714 HA Groning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494</meta:user-defined>
    <meta:user-defined meta:name="OVERHEIDop.GmbID/DC.identifier">gmb-2025-486494</meta:user-defined>
    <meta:user-defined meta:name="OVERHEIDop.versieInformatie"/>
  </office:meta>
</office:document-meta>
</file>