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115-1 1052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aan de voorgevel op de eerste verdieping ten behoeve van de woning.</text:p>
            <text:p text:style-name="common-al">Zaakadres: Nassaukade 115-1 1052EA Amsterdam</text:p>
            <text:p text:style-name="common-al">Datum ontvangst: 13-10-2025</text:p>
            <text:p text:style-name="common-al">Zaaknummer: Z2025-043372</text:p>
            <text:p text:style-name="common-al">DSO-nummer: 20251013013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9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72</meta:user-defined>
    <meta:user-defined meta:name="DCTERMS.abstract">vervangen van de kozijnen aan de voorgevel op de eerst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115-1 1052EA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93</meta:user-defined>
    <meta:user-defined meta:name="OVERHEIDop.GmbID/DC.identifier">gmb-2025-486493</meta:user-defined>
    <meta:user-defined meta:name="OVERHEIDop.versieInformatie"/>
  </office:meta>
</office:document-meta>
</file>