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graven van een sloot met duiker, De Vooroever tussen de zwemplas en het naastgelegen natuurgebied in Wervershoof</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gemeente een aanvraag ontvangen voor een omgevingsvergunning voor het graven van een sloot met duiker op de locatie De Vooroever tussen de zwemplas en het naastgelegen natuurgebied in Wervershoof. De aanvraag is geregistreerd onder zaaknummer Z2025-00002094.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649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49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94</meta:user-defined>
    <meta:user-defined meta:name="DCTERMS.abstract">Betreft: Aanvraag op locatie De Vooroever tussen de zwemplas en het naastgelegen natuurgebied in Wervershoof</meta:user-defined>
    <dc:language>nl</dc:language>
    <meta:user-defined meta:name="OVERHEIDop.locatietype/OVERHEIDop.gebiedsmarkering">Vlak</meta:user-defined>
    <meta:user-defined meta:name="DC.title">Kennisgeving aanvraag omgevingsvergunning voor graven van een sloot met duiker, De Vooroever tussen de zwemplas en het naastgelegen natuurgebied in Wervershoof</meta:user-defined>
    <meta:user-defined meta:name="DCTERMS.W3CDTF/DCTERMS.available">2025-11-10</meta:user-defined>
    <meta:user-defined meta:name="DCTERMS.W3CDTF/OVERHEIDop.jaargang">2025</meta:user-defined>
    <meta:user-defined meta:name="OVERHEIDop.publicationIssue">486492</meta:user-defined>
    <meta:user-defined meta:name="OVERHEIDop.GmbID/DC.identifier">gmb-2025-486492</meta:user-defined>
    <meta:user-defined meta:name="OVERHEIDop.versieInformatie"/>
  </office:meta>
</office:document-meta>
</file>